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Absatz-Standardschriftart" style:family="text">
      <style:text-properties style:font-name="Arial" fo:font-weight="bold" style:font-weight-asian="bold"/>
    </style:style>
    <style:style style:name="T3" style:parent-style-name="Absatz-Standardschriftart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Absatz-Standardschriftart" style:family="text">
      <style:text-properties style:font-name="Arial" fo:font-weight="bold" style:font-weight-asian="bold" style:font-weight-complex="bold"/>
    </style:style>
    <style:style style:name="T6" style:parent-style-name="Absatz-Standardschriftart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 fo:language="nl" fo:country="NL"/>
    </style:style>
    <style:style style:name="P9" style:parent-style-name="Standard" style:family="paragraph">
      <style:paragraph-properties fo:text-align="justify" fo:line-height="150%"/>
      <style:text-properties style:font-name="Arial" fo:language="nl" fo:country="NL"/>
    </style:style>
    <style:style style:name="P10" style:parent-style-name="Standard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Arial" fo:font-weight="bold" style:font-weight-asian="bold" style:font-weight-complex="bold" fo:language="nl" fo:country="NL"/>
    </style:style>
    <style:style style:name="T12" style:parent-style-name="Absatz-Standardschriftart" style:family="text">
      <style:text-properties style:font-name="Arial" fo:language="nl" fo:country="NL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Absatz-Standardschriftart" style:family="text">
      <style:text-properties style:font-name="Arial" fo:font-weight="bold" style:font-weight-asian="bold" style:font-weight-complex="bold"/>
    </style:style>
    <style:style style:name="T19" style:parent-style-name="Absatz-Standardschriftart" style:family="text"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 fo:margin-right="-0.5916in"/>
      <style:text-properties style:font-name="Arial"/>
    </style:style>
    <style:style style:name="P22" style:parent-style-name="Standard" style:family="paragraph">
      <style:paragraph-properties fo:text-align="justify" fo:line-height="150%" fo:margin-right="-0.5916in"/>
      <style:text-properties style:font-name="Arial"/>
    </style:style>
    <style:style style:name="P23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/>
    </style:style>
    <style:style style:name="P24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/>
    </style:style>
    <style:style style:name="P25" style:parent-style-name="Standard" style:family="paragraph">
      <style:paragraph-properties fo:text-align="justify" fo:line-height="150%" fo:margin-left="0.3937in" fo:margin-right="-0.5916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style:font-weight-complex="bold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/>
    </style:style>
    <style:style style:name="P29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/>
    </style:style>
    <style:style style:name="P30" style:parent-style-name="Standard" style:family="paragraph">
      <style:paragraph-properties fo:text-align="justify" fo:line-height="150%" fo:margin-left="0.3937in" fo:margin-right="-0.591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style:font-weight-complex="bold"/>
    </style:style>
    <style:style style:name="T32" style:parent-style-name="Absatz-Standardschriftart" style:family="text">
      <style:text-properties style:font-name="Arial"/>
    </style:style>
    <style:style style:name="P33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 fo:line-height="150%" fo:margin-left="0.3937in" fo:margin-right="-0.5916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style:font-weight-complex="bold"/>
    </style:style>
    <style:style style:name="T37" style:parent-style-name="Absatz-Standardschriftart" style:family="text">
      <style:text-properties style:font-name="Arial"/>
    </style:style>
    <style:style style:name="P38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 fo:language="nl" fo:country="NL"/>
    </style:style>
    <style:style style:name="P39" style:parent-style-name="Standard" style:family="paragraph">
      <style:paragraph-properties fo:text-align="justify" fo:line-height="150%" fo:margin-left="0.3937in" fo:margin-right="-0.5916in">
        <style:tab-stops/>
      </style:paragraph-properties>
      <style:text-properties style:font-name="Arial" fo:language="nl" fo:country="N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Absatz-Standardschriftart" style:family="text">
      <style:text-properties style:font-name="Arial" fo:language="nl" fo:country="NL"/>
    </style:style>
    <style:style style:name="T46" style:parent-style-name="Absatz-Standardschriftart" style:family="text"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</style:style>
    <style:style style:name="T49" style:parent-style-name="Absatz-Standardschriftart" style:family="text">
      <style:text-properties style:font-name="Arial" fo:language="en" fo:country="US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<text:span text:style-name="T2">Gedanken to ´n<text:s/></text:span><text:span text:style-name="T3">Martinsdach</text:span></text:p>
      <text:p text:style-name="P4"><text:span text:style-name="T5">Lekto</text:span><text:span text:style-name="T6">rin Elisabeth Wöbse, Bissendörp</text:span></text:p>
      <text:p text:style-name="P7"/>
      <text:p text:style-name="P8">Ik will wat vertellen vun de Martinsdach:</text:p>
      <text:p text:style-name="P9">De Martindach fier´n wi oder better de Kinner jo in November. Is dat nu de teinte oder de ölmte November?</text:p>
      <text:p text:style-name="P10"><text:span text:style-name="T11">De teinte November</text:span><text:span text:style-name="T12"><text:s/>is joh uk een heel besünnere Dach.<text:s/></text:span><text:span text:style-name="T13">An<text:s/></text:span><text:span text:style-name="T14">10. November 1483 is unse Martin Luther as erstet oder zwettet Kind vun 9 Kinnern bur´n wurr´n. Sin Öllern wär´n Hans un Margarethe Luther. Se wär eene geborene Lindemann.</text:span></text:p>
      <text:p text:style-name="P15">Disse Martin Luther fier´n wi joh in düsse Johr besünners und doch is dat nich de Martinsdach, de meent is.</text:p>
      <text:p text:style-name="P16"/>
      <text:p text:style-name="P17"><text:span text:style-name="T18">An 11. November is Martinsdach.</text:span><text:span text:style-name="T19"><text:s/>An düsse Dach is De Bischopp Martin vun Tours in dat Johr 397 to Graff bröcht wur´n.</text:span></text:p>
      <text:p text:style-name="P20">Mit föftein Johr wurr hee Offizier un wär to Peerd ünnerwechs. Dann ward he noh Frankriek versett.</text:p>
      <text:p text:style-name="P21">He wär een bescheiden Minsch und he geev de Armen<text:s/></text:p>
      <text:p text:style-name="P22">Lüüd af, wat he nur kunn.</text:p>
      <text:p text:style-name="P23">Un denn wurr disse Geschicht vun eem vertellt:</text:p>
      <text:p text:style-name="P24"/>
      <text:p text:style-name="P25"><text:span text:style-name="T26">Vör de Stadt</text:span><text:span text:style-name="T27"><text:s/>anne Tor hett he een Bettler funnen, de harr nur Lumpen an un he wär ganz koolt un zitterte. Dor deelt <text:s/>Martin mit sien Schwert sien</text:span><text:span text:style-name="T28"><text:s/>Mandel in twee Deele und givt de halve Mandel de Bettler. Dat wär een goode Soock, de Martin dor do´n hett.</text:span></text:p>
      <text:p text:style-name="P29">Donoh ward he een Schöler vun Bischopp Hilarius vun Portier . Denn wull´n de Minschen , dat he Bischopp warr´n schall, doch Martin meen, dat he<text:s/>nich good nooch wer för son hohe Amt.</text:p>
      <text:p text:style-name="P30"><text:span text:style-name="T31">Dorüm hett he<text:s/></text:span><text:span text:style-name="T32">sick in een Goosstall versteeckt, dat se em nicht tofoaten krieg´n.</text:span></text:p>
      <text:p text:style-name="P33">Doch disse Göös weer´n dann ganz upgereecht an Schnattern un doar hem se eem doch funnen un noh Tours bröcht un em to´n Bischopp<text:s/>wählt.</text:p>
      <text:p text:style-name="P34"/>
      <text:p text:style-name="P35"><text:span text:style-name="T36">Denn hett h</text:span><text:span text:style-name="T37">e een Kloster gründ und bit to sien</text:span></text:p>
      <text:p text:style-name="P38">Levensend Goodet dohn för de Minschen.</text:p>
      <text:p text:style-name="P39"/>
      <text:p text:style-name="P40">Sien Doohn un Wirken ehr´n wi noch hüt mit dat Martinssingen un de Martins-Laterne loopen.</text:p>
      <text:p text:style-name="P41"/>
      <text:soft-page-break/>
      <text:p text:style-name="P42">Un de Kinner goh´n vun Döör to Döör un singen<text:s/>un krieg´n meist wat Söötet.</text:p>
      <text:p text:style-name="P43"/>
      <text:p text:style-name="P44"><text:span text:style-name="T45">Gift uk Kinner, de goh´n tweemol.<text:s/></text:span><text:span text:style-name="T46">Uk noch an 10. November. Se krieg´n dat wull een beeten dörnanner mit de beiden Martins.</text:span></text:p>
      <text:p text:style-name="P47"/>
      <text:p text:style-name="P48"><text:span text:style-name="T49">Bi uns to Hus givt dat over nur an 11.<text:s/></text:span><text:span text:style-name="T50">November wat</text:span><text:span text:style-name="T51">.</text:span></text:p>
      <text:p text:style-name="P52"/>
      <text:p text:style-name="P53"><text:span text:style-name="T54">Elisabeth Wöbse, Lektorin aus Bissendor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417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ke Schwarz</meta:initial-creator>
    <dc:creator>Imke Schwarz</dc:creator>
    <meta:creation-date>2020-10-22T15:33:00Z</meta:creation-date>
    <dc:date>2020-11-05T19:57:00Z</dc:date>
    <meta:template xlink:href="Normal" xlink:type="simple"/>
    <meta:editing-cycles>4</meta:editing-cycles>
    <meta:editing-duration>PT0S</meta:editing-duration>
    <meta:document-statistic meta:page-count="2" meta:paragraph-count="4" meta:word-count="276" meta:character-count="2017" meta:row-count="14" meta:non-whitespace-character-count="1745"/>
  </office:meta>
</office:document-meta>
</file>