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tab-stops>
          <style:tab-stop style:type="left" style:position="0.4916in"/>
        </style:tab-stops>
      </style:paragraph-properties>
      <style:text-properties style:font-name="Arial" style:font-name-complex="Arial" fo:font-weight="bold" style:font-weight-asian="bold" style:font-weight-complex="bold" fo:language="nl" fo:country="NL"/>
    </style:style>
    <style:style style:name="P2" style:parent-style-name="Standard" style:family="paragraph">
      <style:paragraph-properties fo:line-height="150%">
        <style:tab-stops>
          <style:tab-stop style:type="left" style:position="0.4916in"/>
        </style:tab-stops>
      </style:paragraph-properties>
      <style:text-properties style:font-name="Arial" style:font-name-complex="Arial" fo:font-weight="bold" style:font-weight-asian="bold" style:font-weight-complex="bold" fo:language="nl" fo:country="NL"/>
    </style:style>
    <style:style style:name="P3" style:parent-style-name="Standard" style:family="paragraph">
      <style:paragraph-properties fo:line-height="150%">
        <style:tab-stops>
          <style:tab-stop style:type="left" style:position="0.4916in"/>
        </style:tab-stops>
      </style:paragraph-properties>
      <style:text-properties style:font-name="Arial" style:font-name-complex="Arial" fo:language="nl" fo:country="NL"/>
    </style:style>
    <style:style style:name="P4" style:parent-style-name="Standard" style:family="paragraph">
      <style:paragraph-properties fo:line-height="150%">
        <style:tab-stops>
          <style:tab-stop style:type="left" style:position="0.4916in"/>
        </style:tab-stops>
      </style:paragraph-properties>
      <style:text-properties style:font-name="Arial" style:font-name-complex="Arial" fo:font-style="italic" style:font-style-asian="italic" style:font-style-complex="italic" fo:language="nl" fo:country="NL"/>
    </style:style>
    <style:style style:name="P5" style:parent-style-name="Standard" style:family="paragraph">
      <style:paragraph-properties fo:line-height="150%">
        <style:tab-stops>
          <style:tab-stop style:type="left" style:position="0.4916in"/>
        </style:tab-stops>
      </style:paragraph-properties>
      <style:text-properties style:font-name="Arial" style:font-name-complex="Arial" fo:font-style="italic" style:font-style-asian="italic" style:font-style-complex="italic"/>
    </style:style>
    <style:style style:name="P6" style:parent-style-name="Standard" style:family="paragraph">
      <style:paragraph-properties fo:line-height="150%">
        <style:tab-stops>
          <style:tab-stop style:type="left" style:position="0.4916in"/>
        </style:tab-stops>
      </style:paragraph-properties>
      <style:text-properties style:font-name="Arial" style:font-name-complex="Arial" fo:font-style="italic" style:font-style-asian="italic" style:font-style-complex="italic"/>
    </style:style>
    <style:style style:name="P7" style:parent-style-name="Standard" style:family="paragraph">
      <style:paragraph-properties fo:line-height="150%">
        <style:tab-stops>
          <style:tab-stop style:type="left" style:position="0.4916in"/>
        </style:tab-stops>
      </style:paragraph-properties>
      <style:text-properties style:font-name="Arial" style:font-name-complex="Arial" fo:font-style="italic" style:font-style-asian="italic" style:font-style-complex="italic"/>
    </style:style>
    <style:style style:name="P8" style:parent-style-name="Standard" style:family="paragraph">
      <style:paragraph-properties fo:line-height="150%">
        <style:tab-stops>
          <style:tab-stop style:type="left" style:position="0.4916in"/>
        </style:tab-stops>
      </style:paragraph-properties>
      <style:text-properties style:font-name="Arial" style:font-name-complex="Arial" fo:font-style="italic" style:font-style-asian="italic" style:font-style-complex="italic"/>
    </style:style>
    <style:style style:name="P9" style:parent-style-name="Standard" style:family="paragraph">
      <style:paragraph-properties fo:line-height="150%">
        <style:tab-stops>
          <style:tab-stop style:type="left" style:position="0.4916in"/>
        </style:tab-stops>
      </style:paragraph-properties>
    </style:style>
    <style:style style:name="T10" style:parent-style-name="Absatz-Standardschriftart" style:family="text">
      <style:text-properties style:font-name="Arial" style:font-name-complex="Arial" fo:font-style="italic" style:font-style-asian="italic" style:font-style-complex="italic" fo:language="nl" fo:country="NL"/>
    </style:style>
    <style:style style:name="T11" style:parent-style-name="Absatz-Standardschriftart" style:family="text">
      <style:text-properties style:font-name="Arial" style:font-name-complex="Arial" fo:font-style="italic" style:font-style-asian="italic" style:font-style-complex="italic"/>
    </style:style>
    <style:style style:name="P12" style:parent-style-name="Standard" style:family="paragraph">
      <style:paragraph-properties fo:line-height="150%">
        <style:tab-stops>
          <style:tab-stop style:type="left" style:position="0.4916in"/>
        </style:tab-stops>
      </style:paragraph-properties>
      <style:text-properties style:font-name="Arial" style:font-name-complex="Arial" fo:font-style="italic" style:font-style-asian="italic" style:font-style-complex="italic"/>
    </style:style>
    <style:style style:name="P13"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14"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15"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16"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17" style:parent-style-name="Standard" style:family="paragraph">
      <style:paragraph-properties fo:line-height="150%">
        <style:tab-stops>
          <style:tab-stop style:type="left" style:position="0.4916in"/>
        </style:tab-stops>
      </style:paragraph-properties>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Absatz-Standardschriftart" style:family="text">
      <style:text-properties style:font-name="Arial" style:font-name-complex="Arial"/>
    </style:style>
    <style:style style:name="T25" style:parent-style-name="Absatz-Standardschriftart" style:family="text">
      <style:text-properties style:font-name="Arial" style:font-name-complex="Arial"/>
    </style:style>
    <style:style style:name="T26" style:parent-style-name="Absatz-Standardschriftart" style:family="text">
      <style:text-properties style:font-name="Arial" style:font-name-complex="Arial"/>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fo:font-style="italic" style:font-style-asian="italic" style:font-style-complex="italic" fo:language="nl" fo:country="NL"/>
    </style:style>
    <style:style style:name="T30" style:parent-style-name="Absatz-Standardschriftart" style:family="text">
      <style:text-properties style:font-name="Arial" style:font-name-complex="Arial" fo:font-style="italic" style:font-style-asian="italic" style:font-style-complex="italic" fo:language="nl" fo:country="NL"/>
    </style:style>
    <style:style style:name="T31" style:parent-style-name="Absatz-Standardschriftart" style:family="text">
      <style:text-properties style:font-name="Arial" style:font-name-complex="Arial" fo:font-style="italic" style:font-style-asian="italic" style:font-style-complex="italic"/>
    </style:style>
    <style:style style:name="P32"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33" style:parent-style-name="Standard" style:family="paragraph">
      <style:paragraph-properties fo:line-height="150%">
        <style:tab-stops>
          <style:tab-stop style:type="left" style:position="0.4916in"/>
        </style:tab-stops>
      </style:paragraph-properties>
    </style:style>
    <style:style style:name="T34" style:parent-style-name="Absatz-Standardschriftart" style:family="text">
      <style:text-properties style:font-name="Arial" style:font-name-complex="Arial" fo:font-style="italic" style:font-style-asian="italic" style:font-style-complex="italic" fo:language="nl" fo:country="NL"/>
    </style:style>
    <style:style style:name="T35" style:parent-style-name="Absatz-Standardschriftart" style:family="text">
      <style:text-properties style:font-name="Arial" style:font-name-complex="Arial" fo:font-style="italic" style:font-style-asian="italic" style:font-style-complex="italic" fo:language="nl" fo:country="NL"/>
    </style:style>
    <style:style style:name="T36" style:parent-style-name="Absatz-Standardschriftart" style:family="text">
      <style:text-properties style:font-name="Arial" style:font-name-complex="Arial" fo:font-style="italic" style:font-style-asian="italic" style:font-style-complex="italic"/>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style:style>
    <style:style style:name="P62"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63"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64" style:parent-style-name="Standard" style:family="paragraph">
      <style:paragraph-properties fo:line-height="150%">
        <style:tab-stops>
          <style:tab-stop style:type="left" style:position="0.4916in"/>
        </style:tab-stops>
      </style:paragraph-properties>
      <style:text-properties style:font-name="Arial" style:font-name-complex="Arial"/>
    </style:style>
    <style:style style:name="P65" style:parent-style-name="Standard" style:family="paragraph">
      <style:paragraph-properties fo:line-height="150%">
        <style:tab-stops>
          <style:tab-stop style:type="left" style:position="0.4916in"/>
        </style:tab-stops>
      </style:paragraph-properties>
    </style:style>
    <style:style style:name="T66" style:parent-style-name="Absatz-Standardschriftart" style:family="text">
      <style:text-properties style:font-name="Arial" style:font-name-complex="Arial"/>
    </style:style>
    <style:style style:name="T67" style:parent-style-name="Absatz-Standardschriftart" style:family="text">
      <style:text-properties style:font-name="Arial" style:font-name-complex="Arial"/>
    </style:style>
    <style:style style:name="T68" style:parent-style-name="Absatz-Standardschriftart" style:family="text">
      <style:text-properties style:font-name="Arial" style:font-name-complex="Arial"/>
    </style:style>
  </office:automatic-styles>
  <office:body>
    <office:text text:use-soft-page-breaks="true">
      <text:p text:style-name="P1">Gottesdeenst to´n 15. Sönndag na Trinitatis, 17. September 2023, Neuenkirchen</text:p>
      <text:p text:style-name="P2">Predigt to<text:s/>1. Mose<text:s/>15, 1-6, Pastorin Imke Schwarz, Loccum</text:p>
      <text:p text:style-name="P3"/>
      <text:p text:style-name="P4">1 Eens Dags keim Gotts Wort tau Abram in een Droombild un sä:</text:p>
      <text:p text:style-name="P5">Wees nich bang, Abram. Ik bün dien Schild un dien grote Lohn.</text:p>
      <text:p text:style-name="P6">2 Abram sä aber: Herr, wat wullt du mi geven? Ik ward<text:s/>starven ahn Kinner, un mien Knecht Eliezer von Damaskus ward mien Huus kriegen.<text:s/></text:p>
      <text:p text:style-name="P7">3 Un Abram sä ok noch: Mik hest du keene Nahkamen geven: un denn ward een von miene Knechte mien Arve ween.<text:s/></text:p>
      <text:p text:style-name="P8">4 Un denk mal, de Herr sä to öm: He schall nich dien Arve ween, man de, de von dien Liev kamen ward, de schall dien Arve ween.<text:s/></text:p>
      <text:p text:style-name="P9"><text:span text:style-name="T10">5 Un he leet öm na buten gahn un sä to öm: Kiek mal na den Heven rup un tell de Steerns, kannst du de tellen?<text:s/></text:span><text:span text:style-name="T11">Un denn sä he noch: So veel schüllt dien Nahkamen ween!</text:span></text:p>
      <text:p text:style-name="P12">6 Abram glöv den Herrn un de<text:s/>reken öm dat to as Gerechtigkeit.</text:p>
      <text:p text:style-name="P13"/>
      <text:p text:style-name="P14">Word för de Week: „Allns, wat jo daaldrücken deit, dat smiet hün man vör de Foten – he word sük üm jo kümmern!“ 1. Petrus 5,7</text:p>
      <text:p text:style-name="P15"/>
      <text:p text:style-name="P16">„Dat hest du van dien Vader!“ Mien Moder seggt dat immer, wenn hör irgendwat nich an mi<text:s/>gefallt. Un wenn se nich schuld wesen mag. Nu, well mien Vader sücht, de weet sofort, dat ik de Dochter bün. Dat köönt wi gar nich verheimlichen. Ik bün daar stolt up. Mien Vader is nämlich an un för sük ´n feinen Kerl.<text:s/><text:line-break/>Man wi weten ok dat: Verwandtschaft<text:s/>kannst di nich utsöken. Bloot is dicker as Water. Wi aarven so eeniges van uns Ollen un Grootollen. Aarven kannst du fein blau Ogen, grote Foten, ´n Talent to Koken of´n Hang to Sparsamkeit.<text:line-break/>Nich immer kann man sük dat utsöken, wat man so aarvt, aber manchmal hett man daar doch Influss up. Jüst hebb ik mi mit´n Fründin drapen. Ok so een van de „Erbengeneration“. Man se was daar gar nich glückelk över.</text:p>
      <text:p text:style-name="P17"><text:span text:style-name="T18"><text:s/>„Wenn mien Moder dat bloot endlich regeln deee….ik seh dat al komen, dat mien Süster un ik daaröver Skand</text:span><text:span text:style-name="T19">al kriegen.“ Wenn ´t an´t Aarven geiht, denn verstahn sük faken de Lüü nich mehr, de sük vördem heel good verstahn hebbt.</text:span><text:span text:style-name="T20"><text:line-break/></text:span><text:span text:style-name="T21">Daar will een wat wiedergeben un de anner will dat gar nich hebben. Denn is daar een, de will wat wiedergeben, man he hett nüms, an de</text:span><text:span text:style-name="T22"><text:s/>he dat geben kann. Mit hüm<text:s/></text:span><text:soft-page-break/><text:span text:style-name="T23">starvt de Familie ut.<text:s/></text:span><text:span text:style-name="T24"><text:line-break/></text:span><text:span text:style-name="T25">So een is Abraham. Lang hett he up Kinner wacht, man dat is nix worden un nu is he old. Abraham hett sük dat al överleggt. Wenn he mal nich mehr is, schall sien Knecht Eliezer dat Huus krigen. Wenigstens i</text:span><text:span text:style-name="T26">s Abraham een, de in Vördem wat regelt. He hett sien Testament klar. Daarmit sük de annern nich bi´t Kopp kriegen. Abraham is Realist.<text:s/></text:span><text:span text:style-name="T27"><text:line-break/></text:span><text:span text:style-name="T28">Man Gott hett wat anners mit hüm vör. In Drööm kummt he to Abraham un seggt:<text:s/></text:span><text:span text:style-name="T29">Kiek mal na den Heven rup un tell de Steern</text:span><text:span text:style-name="T30">s, kannst du de tellen?<text:s/></text:span><text:span text:style-name="T31">So veel schüllt dien Nahkamen ween!<text:s/></text:span></text:p>
      <text:p text:style-name="P32">Nich to glööven. Dat is, as wenn mi een seggt: Övermörgen hebbt wi Freden. Up de ganze Welt. De Kriegen sünd vörbi un de Minschen geben sük de Hand.</text:p>
      <text:p text:style-name="P33"><text:span text:style-name="T34">Kiek mal na den Heven rup un tell de Steerns,<text:s/></text:span><text:span text:style-name="T35">kannst du de tellen?<text:s/></text:span><text:span text:style-name="T36">So veel schüllt dien Nahkamen ween!<text:s/></text:span><text:span text:style-name="T37"><text:line-break/></text:span><text:span text:style-name="T38">Kann een dat glööven? Of mutt man daar nich glieks afwinken: Ach Gott, schnack du man. Dat word doch nix mehr. Nich in mien Oller.</text:span><text:span text:style-name="T39"><text:line-break/></text:span><text:span text:style-name="T40">Glööven, dat dat anners kummt. Dat de gröötste Droom nochmal wahr w</text:span><text:span text:style-name="T41">ord. Tegen dat anglööven, wat du süchst. Well bringt dat tostann? Vör allem, wenn dat so gar nich wahrschienlich is?<text:s/></text:span><text:span text:style-name="T42"><text:line-break/></text:span><text:span text:style-name="T43">So glööven to könen, dat fangt mit Vertrauen an. Denn an Enn is Glööven nix anners as´n ganz groot Vertrauen.<text:s/></text:span><text:span text:style-name="T44"><text:line-break/></text:span><text:span text:style-name="T45">Dat köönt wi. Vertrauen. El</text:span><text:span text:style-name="T46">k un een, de hier sitt, kann dat.<text:s/></text:span><text:span text:style-name="T47"><text:line-break/></text:span><text:span text:style-name="T48">Denn wi doon dat elke Dag. Wi vertroon, dat uns wat Goods passeert. Dat wi seker sünd. Wi vertroon up de Müürker, de de Kark hier baut hett, dat de nich över uns Koppen tosamen fallt. Vörmörgens hebb ik daarup vertraut, d</text:span><text:span text:style-name="T49">at mien Auto mi hier good herbringt. Baut hebb ik dat Auto nich. Wi vertrauen daar up, dat dat, wat wi eten, uns nich krank maakt, sondern good ernährt. Wi leben jede Dag van dat, wat annern för uns daan hebbt. Wi glööven, dat de dat good för uns maakt heb</text:span><text:span text:style-name="T50">bt. Dat Tuffelfest hier in Neuenkirchen, dat vertellt uns wat van Vertrauen. Wovööl Lüü hebbt Tuffels anplaant, pflegt un aarnt – as Grundlaag för uns to´n eten. Wovööl Lüü hebbt dat Fest plaant un organiseert, daarmit den Annern daar hör Freid an hebbt. A</text:span><text:span text:style-name="T51">ll mitnanner vertrauen se daarup: Dat Fest word good.</text:span><text:span text:style-name="T52"><text:line-break/></text:span><text:span text:style-name="T53">Een Wort drückt dat Vertrauen besünners ut: „Danke“.<text:s/></text:span><text:span text:style-name="T54"><text:line-break/></text:span><text:span text:style-name="T55">As he lüttjet weer, is mien Broer mal in´n Boom klautert. Un kwem nich weer alleen runner. De Nabers hebbt dat sehn. Se hebbt unner de Boom stellt u</text:span><text:span text:style-name="T56">n ropen: Spring<text:s/></text:span><text:soft-page-break/><text:span text:style-name="T57">man runner, wi fangen di up. He wull nich. „Nu spring man!“. Nix to maken. He bleev boben sitten. Denn kwem een Keerl, hett sük unner de Boom stellt un seggt: Nu spring man! Ik fang di up. He is sprungen. In de Arms van sein Vader.<text:s/></text:span><text:span text:style-name="T58"><text:line-break/></text:span><text:span text:style-name="T59">As lütt</text:span><text:span text:style-name="T60">je Kinner geben wi uns ganz in de Hannen van uns Ollen. Daar lehren wi, wat Vertrauen is. As Kind weetst du – un dat wünsch ik mi för all Kinner -, dat dien Ollen di upfangen. Dat Vertrauen in di waast. Du kannst dat wieder geben an de, de mit di sünd. De<text:s/></text:span><text:span text:style-name="T61">gröttste Schatz, de du in dien Hart hebben kannst, is dien Vertrauen in anner Minschen. Ohn kannst du bald nich leben. Oder dat Leben word stuur.</text:span></text:p>
      <text:p text:style-name="P62">Wenn Vertrauen kött is, denn marken wi dat. Minschen worden misstrauisch. Se vermuten överall wat<text:s/>Schlechts – in hör Familien, up de Arbeid, bi de Politikers. Man kann doch nüms mehr vertrauen. Wenn du so denkst, maakst du di dat Fundament van dien Leben kaputt. Waarhen dat föhrt, wenn Minschen nich mehr vertrauen köönt, dat beleben wi in uns Gesellschaft – se rennen na de henn, de de verkehrte Versprekens maken. Se schmieten hör Vertrauen weg. Un sehn nich, dat dat hör bloot sülms schaden kann.<text:s/></text:p>
      <text:p text:style-name="P63">Ja, wi beleben dat, dat wi nich mehr vertrauen. Dat annern uns Vertraun kött maken. Ümso wichtiger is dat, Vertrauen immer weer to gewinnen. <text:s/><text:line-break/>De Gloov, uns christliche Gloov is een School för Vertrauen. Hier kannst du di inüben in dat, wat Vertrauen meent: In den Himmel kieken so as Abraham. Un sehn, wo wiet Gott sien Leevde reekt. Dat du allns daarvan verwachten kannst.<text:s/><text:line-break/>Uns Word för de Week hett ok´n feinen Ratschlag daarvör, wo dat geiht, Vertrauen to lehren: „Allns, wat jo daaldrücken deit, dat smiet hün man vör de Foten – he word sük üm jo kümmern!“ 1. Petrus 5,7 Hüm allns vör de Foten schmieten, daarför kannst du ok seggen: Beden. Schmiet hüm dat hen, luut of in Stillen, wat di bewegt. Wat du losworden wullt. Geev di in sien Hannen. Geev dat Beden nich up. So waast Vertrauen. Un dat is dat gröttste, wat wi van Gott aarven as sien Kinner.<text:s/></text:p>
      <text:p text:style-name="P64">Wo geiht dat mit Abraham egentlich wieder? He glöövt an dat, wat Gott hüm in Droom seggt hett. Wat Gott seggt hett, word wahr: Abraham kriggt mit sien Frau een Söhn. De kriggt weer Kinner. Un an Enn word daar ut dat Volk Israel. Sovööl Nakomen as Steerns an Himmel.<text:s/></text:p>
      <text:p text:style-name="P65"><text:span text:style-name="T66">Vertrau</text:span><text:span text:style-name="T67">en, wi köönt dat. Amen.<text:s/></text:span><text:span text:style-name="T6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style:text-properties style:font-name="Times New Roman" style:font-name-asian="Times New Roman" style:letter-kerning="false"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warz, Imke</meta:initial-creator>
    <dc:creator>Schwarz, Imke</dc:creator>
    <meta:creation-date>2023-10-10T09:37:00Z</meta:creation-date>
    <dc:date>2023-10-10T09:38:00Z</dc:date>
    <meta:print-date>2023-09-16T15:11:00Z</meta:print-date>
    <meta:template xlink:href="Normal" xlink:type="simple"/>
    <meta:editing-cycles>3</meta:editing-cycles>
    <meta:editing-duration>PT0S</meta:editing-duration>
    <meta:document-statistic meta:page-count="3" meta:paragraph-count="13" meta:word-count="921" meta:character-count="6711" meta:row-count="48" meta:non-whitespace-character-count="5803"/>
  </office:meta>
</office:document-meta>
</file>