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face style:name="Challenge, 'Courier New'" svg:font-family="Challenge, 'Courier New'" style:font-family-generic="roman"/>
    <style:font-face style:name="Courier" svg:font-family="Courier" style:font-family-generic="modern" svg:panose-1="2 7 4 9 2 2 5 2 4 4"/>
    <style:font-face style:name="PS TIMES NEW ROMAN" svg:font-family="PS TIMES NEW ROMAN" style:font-family-generic="roman"/>
    <style:font-face style:name="Univers" svg:font-family="Univer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Predigt" style:master-page-name="MP0" style:family="paragraph">
      <style:paragraph-properties fo:break-before="page" fo:margin-top="0in" fo:line-height="150%" fo:margin-left="0.3937in" fo:margin-right="0.1958in">
        <style:tab-stops/>
      </style:paragraph-properties>
      <style:text-properties style:font-name="Arial" style:font-name-complex="Arial" fo:font-weight="bold" style:font-weight-asian="bold" style:font-style-complex="italic" fo:language="en" fo:country="US"/>
    </style:style>
    <style:style style:name="P4" style:parent-style-name="PRPredigt" style:family="paragraph">
      <style:paragraph-properties fo:margin-top="0in" fo:line-height="150%" fo:margin-left="0.3937in" fo:margin-right="0.1958in">
        <style:tab-stops/>
      </style:paragraph-properties>
    </style:style>
    <style:style style:name="T5" style:parent-style-name="Absatz-Standardschriftart" style:family="text">
      <style:text-properties style:font-name="Arial" style:font-name-complex="Arial" fo:font-weight="bold" style:font-weight-asian="bold" style:font-style-complex="italic" fo:language="en" fo:country="US"/>
    </style:style>
    <style:style style:name="T6" style:parent-style-name="Absatz-Standardschriftart" style:family="text">
      <style:text-properties style:font-name="Arial" style:font-name-complex="Arial" fo:font-weight="bold" style:font-weight-asian="bold" style:font-style-complex="italic"/>
    </style:style>
    <style:style style:name="P7" style:parent-style-name="PRPredigt" style:family="paragraph">
      <style:paragraph-properties fo:margin-top="0in" fo:line-height="150%" fo:margin-left="0.3937in" fo:margin-right="0.1958in">
        <style:tab-stops/>
      </style:paragraph-properties>
      <style:text-properties style:font-name="Arial" style:font-name-complex="Arial" fo:font-weight="bold" style:font-weight-asian="bold" style:font-style-complex="italic" fo:language="en" fo:country="US"/>
    </style:style>
    <style:style style:name="P8" style:parent-style-name="PRPredigt" style:family="paragraph">
      <style:paragraph-properties fo:margin-top="0in" fo:line-height="150%" fo:margin-left="0.3937in" fo:margin-right="0.1958in">
        <style:tab-stops/>
      </style:paragraph-properties>
      <style:text-properties style:font-name="Arial" style:font-name-complex="Arial" fo:language="en" fo:country="US"/>
    </style:style>
    <style:style style:name="P9" style:parent-style-name="PRPredigt" style:family="paragraph">
      <style:paragraph-properties fo:margin-top="0in" fo:line-height="150%" fo:margin-left="0.3937in" fo:margin-right="0.1958in">
        <style:tab-stops/>
      </style:paragraph-properties>
      <style:text-properties style:font-name="Arial" style:font-name-complex="Arial" fo:language="en" fo:country="US"/>
    </style:style>
    <style:style style:name="P10" style:parent-style-name="PRPredigt" style:family="paragraph">
      <style:paragraph-properties fo:margin-top="0in" fo:line-height="150%" fo:margin-left="0.3937in" fo:margin-right="0.1958in">
        <style:tab-stops/>
      </style:paragraph-properties>
      <style:text-properties style:font-name="Arial" style:font-name-complex="Arial" fo:language="en" fo:country="US"/>
    </style:style>
    <style:style style:name="P11"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5"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6"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7"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8"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9" style:parent-style-name="PRPredigt" style:family="paragraph">
      <style:paragraph-properties fo:margin-top="0in" fo:line-height="150%" fo:margin-left="0.3937in" fo:margin-right="0.1958in">
        <style:tab-stops/>
      </style:paragraph-properties>
    </style:style>
    <style:style style:name="T20" style:parent-style-name="Absatz-Standardschriftart" style:family="text">
      <style:text-properties style:font-name="Arial" style:font-name-complex="Arial" fo:language="nl" fo:country="NL"/>
    </style:style>
    <style:style style:name="T21" style:parent-style-name="Absatz-Standardschriftart" style:family="text">
      <style:text-properties style:font-name="Arial" style:font-name-complex="Arial" fo:language="nl" fo:country="NL"/>
    </style:style>
    <style:style style:name="T22" style:parent-style-name="Absatz-Standardschriftart" style:family="text">
      <style:text-properties style:font-name="Arial" style:font-name-complex="Arial" fo:language="nl" fo:country="NL"/>
    </style:style>
    <style:style style:name="T23" style:parent-style-name="Absatz-Standardschriftart" style:family="text">
      <style:text-properties style:font-name="Arial" style:font-name-complex="Arial" fo:language="nl" fo:country="NL"/>
    </style:style>
    <style:style style:name="T24" style:parent-style-name="Absatz-Standardschriftart" style:family="text">
      <style:text-properties style:font-name="Arial" style:font-name-complex="Arial" fo:language="nl" fo:country="NL"/>
    </style:style>
    <style:style style:name="T25" style:parent-style-name="Absatz-Standardschriftart" style:family="text">
      <style:text-properties style:font-name="Arial" style:font-name-complex="Arial" fo:language="nl" fo:country="NL"/>
    </style:style>
    <style:style style:name="T26" style:parent-style-name="Absatz-Standardschriftart" style:family="text">
      <style:text-properties style:font-name="Arial" style:font-name-complex="Arial" fo:language="nl" fo:country="NL"/>
    </style:style>
    <style:style style:name="T27" style:parent-style-name="Absatz-Standardschriftart" style:family="text">
      <style:text-properties style:font-name="Arial" style:font-name-complex="Arial"/>
    </style:style>
    <style:style style:name="P28"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29"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30"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31"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3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3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3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35"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36" style:parent-style-name="PRPredigt" style:family="paragraph">
      <style:paragraph-properties fo:margin-top="0in" fo:line-height="150%" fo:margin-left="0.3937in" fo:margin-right="0.1958in">
        <style:tab-stops/>
      </style:paragraph-properties>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fo:font-style="italic" style:font-style-asian="italic" style:font-style-complex="italic"/>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fo:language="nl" fo:country="NL"/>
    </style:style>
    <style:style style:name="P43"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44"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45"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46"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47"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48" style:parent-style-name="PRPredigt" style:family="paragraph">
      <style:paragraph-properties fo:margin-top="0in" fo:line-height="150%" fo:margin-left="0.3937in" fo:margin-right="0.1958in">
        <style:tab-stops/>
      </style:paragraph-properties>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style="italic" style:font-style-asian="italic"/>
    </style:style>
    <style:style style:name="P51" style:parent-style-name="Standard" style:family="paragraph">
      <style:paragraph-properties fo:line-height="150%" fo:margin-left="0.3937in" fo:margin-right="0.1958in">
        <style:tab-stops/>
      </style:paragraph-properties>
      <style:text-properties style:font-name="Arial" style:font-name-complex="Arial" fo:font-style="italic" style:font-style-asian="italic" style:font-style-complex="italic"/>
    </style:style>
    <style:style style:name="P52" style:parent-style-name="Standard" style:family="paragraph">
      <style:paragraph-properties fo:line-height="150%" fo:margin-left="0.3937in" fo:margin-right="0.1958in">
        <style:tab-stops/>
      </style:paragraph-properties>
      <style:text-properties style:font-name="Arial" style:font-name-complex="Arial" fo:font-style="italic" style:font-style-asian="italic" style:font-style-complex="italic"/>
    </style:style>
    <style:style style:name="P53" style:parent-style-name="Standard" style:family="paragraph">
      <style:paragraph-properties fo:line-height="150%" fo:margin-left="0.3937in" fo:margin-right="0.1958in">
        <style:tab-stops/>
      </style:paragraph-properties>
      <style:text-properties style:font-name="Arial" style:font-name-complex="Arial" fo:font-style="italic" style:font-style-asian="italic" style:font-style-complex="italic"/>
    </style:style>
    <style:style style:name="P54" style:parent-style-name="Standard" style:family="paragraph">
      <style:paragraph-properties fo:line-height="150%" fo:margin-left="0.3937in" fo:margin-right="0.1958in">
        <style:tab-stops/>
      </style:paragraph-properties>
    </style:style>
    <style:style style:name="T55" style:parent-style-name="Absatz-Standardschriftart" style:family="text">
      <style:text-properties style:font-name="Arial" style:font-name-complex="Arial" fo:font-weight="bold" style:font-weight-asian="bold" style:font-weight-complex="bold" fo:font-style="italic" style:font-style-asian="italic"/>
    </style:style>
    <style:style style:name="T56" style:parent-style-name="Absatz-Standardschriftart" style:family="text">
      <style:text-properties style:font-name="Arial" style:font-name-complex="Arial" fo:font-style="italic" style:font-style-asian="italic"/>
    </style:style>
    <style:style style:name="P57" style:parent-style-name="Standard" style:family="paragraph">
      <style:paragraph-properties fo:line-height="150%" fo:margin-left="0.3937in" fo:margin-right="0.1958in">
        <style:tab-stops/>
      </style:paragraph-properties>
      <style:text-properties style:font-name="Arial" style:font-name-complex="Arial" fo:font-style="italic" style:font-style-asian="italic"/>
    </style:style>
    <style:style style:name="P58"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59"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60"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61"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62"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6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6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65"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66"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67"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68"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69"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70"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71"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7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73" style:parent-style-name="PRPredigt" style:family="paragraph">
      <style:paragraph-properties fo:margin-top="0in" fo:line-height="150%" fo:margin-left="0.3937in" fo:margin-right="0.1958in">
        <style:tab-stops/>
      </style:paragraph-properties>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fo:font-style="italic" style:font-style-asian="italic"/>
    </style:style>
    <style:style style:name="T76" style:parent-style-name="Absatz-Standardschriftart" style:family="text">
      <style:text-properties style:font-name="Arial" style:font-name-complex="Arial" fo:font-style="italic" style:font-style-asian="italic" style:font-style-complex="italic"/>
    </style:style>
    <style:style style:name="T77" style:parent-style-name="Absatz-Standardschriftart" style:family="text">
      <style:text-properties style:font-name="Arial" style:font-name-complex="Arial" fo:font-style="italic" style:font-style-asian="italic"/>
    </style:style>
    <style:style style:name="P78"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79"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80"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81"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8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8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8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85" style:parent-style-name="PRPredigt" style:family="paragraph">
      <style:paragraph-properties fo:margin-top="0in" fo:line-height="150%" fo:margin-left="0.3937in" fo:margin-right="0.1958in">
        <style:tab-stops/>
      </style:paragraph-properties>
      <style:text-properties style:font-name="Arial" style:font-name-complex="Arial" fo:font-weight="bold" style:font-weight-asian="bold" style:font-weight-complex="bold"/>
    </style:style>
    <style:style style:name="P86" style:parent-style-name="PRPredigt" style:family="paragraph">
      <style:paragraph-properties fo:margin-top="0in" fo:line-height="150%" fo:margin-left="0.3937in" fo:margin-right="0.1958in">
        <style:tab-stops/>
      </style:paragraph-properties>
      <style:text-properties style:font-name="Arial" style:font-name-complex="Arial" fo:font-weight="bold" style:font-weight-asian="bold" style:font-weight-complex="bold" fo:language="nl" fo:country="NL"/>
    </style:style>
    <style:style style:name="P87" style:parent-style-name="PRPredigt" style:family="paragraph">
      <style:paragraph-properties fo:margin-top="0in" fo:line-height="150%" fo:margin-left="0.3937in" fo:margin-right="0.1958in">
        <style:tab-stops/>
      </style:paragraph-properties>
      <style:text-properties style:font-name="Arial" style:font-name-complex="Arial" fo:font-weight="bold" style:font-weight-asian="bold" style:font-weight-complex="bold" fo:language="nl" fo:country="NL"/>
    </style:style>
    <style:style style:name="P88" style:parent-style-name="PRPredigt" style:family="paragraph">
      <style:paragraph-properties fo:margin-top="0in" fo:line-height="150%" fo:margin-left="0.3937in" fo:margin-right="0.1958in">
        <style:tab-stops/>
      </style:paragraph-properties>
      <style:text-properties style:font-name="Arial" style:font-name-complex="Arial" fo:font-weight="bold" style:font-weight-asian="bold" style:font-weight-complex="bold" fo:language="nl" fo:country="NL"/>
    </style:style>
    <style:style style:name="P89" style:parent-style-name="PRPredigt" style:family="paragraph">
      <style:paragraph-properties fo:margin-top="0in" fo:line-height="150%" fo:margin-left="0.3937in" fo:margin-right="0.1958in">
        <style:tab-stops/>
      </style:paragraph-properties>
      <style:text-properties style:font-name="Arial" style:font-name-complex="Arial" fo:font-weight="bold" style:font-weight-asian="bold" style:font-weight-complex="bold" fo:language="nl" fo:country="NL"/>
    </style:style>
    <style:style style:name="P90"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91"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9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9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9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95"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96"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97"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98"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99"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00"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01"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02"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0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0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05" style:parent-style-name="PRPredigt" style:family="paragraph">
      <style:paragraph-properties fo:margin-top="0in" fo:line-height="150%" fo:margin-left="0.3937in" fo:margin-right="0.1958in">
        <style:tab-stops/>
      </style:paragraph-properties>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fo:language="nl" fo:country="NL"/>
    </style:style>
    <style:style style:name="P110"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11" style:parent-style-name="PRPredigt" style:family="paragraph">
      <style:paragraph-properties fo:margin-top="0in" fo:line-height="150%" fo:margin-left="0.3937in" fo:margin-right="0.1958in">
        <style:tab-stops/>
      </style:paragraph-properties>
    </style:style>
    <style:style style:name="T112" style:parent-style-name="Absatz-Standardschriftart" style:family="text">
      <style:text-properties style:font-name="Arial" style:font-name-complex="Arial" fo:language="nl" fo:country="NL"/>
    </style:style>
    <style:style style:name="T113" style:parent-style-name="Absatz-Standardschriftart" style:family="text">
      <style:text-properties style:font-name="Arial" style:font-name-complex="Arial" fo:language="nl" fo:country="NL"/>
    </style:style>
    <style:style style:name="T114" style:parent-style-name="Absatz-Standardschriftart" style:family="text">
      <style:text-properties style:font-name="Arial" style:font-name-complex="Arial" fo:language="nl" fo:country="NL"/>
    </style:style>
    <style:style style:name="T115" style:parent-style-name="Absatz-Standardschriftart" style:family="text">
      <style:text-properties style:font-name="Arial" style:font-name-complex="Arial" fo:language="nl" fo:country="NL"/>
    </style:style>
    <style:style style:name="T116" style:parent-style-name="Absatz-Standardschriftart" style:family="text">
      <style:text-properties style:font-name="Arial" style:font-name-complex="Arial" fo:language="nl" fo:country="NL"/>
    </style:style>
    <style:style style:name="T117" style:parent-style-name="Absatz-Standardschriftart" style:family="text">
      <style:text-properties style:font-name="Arial" style:font-name-complex="Arial" fo:language="nl" fo:country="NL"/>
    </style:style>
    <style:style style:name="T118" style:parent-style-name="Absatz-Standardschriftart" style:family="text">
      <style:text-properties style:font-name="Arial" style:font-name-complex="Arial"/>
    </style:style>
    <style:style style:name="P119"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0"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1"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25" style:parent-style-name="Textbody" style:family="paragraph">
      <style:paragraph-properties fo:margin-bottom="0in" fo:line-height="150%" fo:margin-right="0.1958in"/>
      <style:text-properties style:font-name="Arial" style:font-name-complex="Arial" fo:color="#222222"/>
    </style:style>
    <style:style style:name="P126" style:parent-style-name="Textbody" style:family="paragraph">
      <style:paragraph-properties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27" style:parent-style-name="Textbody" style:family="paragraph">
      <style:paragraph-properties fo:margin-bottom="0in" fo:line-height="150%" fo:margin-left="0.3937in" fo:margin-right="0.1958in">
        <style:tab-stops/>
      </style:paragraph-properties>
    </style:style>
    <style:style style:name="T128" style:parent-style-name="Absatz-Standardschriftart" style:family="text">
      <style:text-properties style:font-name="Arial" style:font-name-complex="Arial" fo:color="#222222"/>
    </style:style>
    <style:style style:name="T129" style:parent-style-name="Absatz-Standardschriftart" style:family="text">
      <style:text-properties style:font-name="Arial" style:font-name-complex="Arial" fo:color="#222222"/>
    </style:style>
    <style:style style:name="T130" style:parent-style-name="Absatz-Standardschriftart" style:family="text">
      <style:text-properties style:font-name="Arial" style:font-name-complex="Arial" fo:font-style="italic" style:font-style-asian="italic" style:font-style-complex="italic" fo:color="#222222"/>
    </style:style>
    <style:style style:name="T131" style:parent-style-name="Absatz-Standardschriftart" style:family="text">
      <style:text-properties style:font-name="Arial" style:font-name-complex="Arial" fo:font-style="italic" style:font-style-asian="italic" style:font-style-complex="italic" fo:color="#222222"/>
    </style:style>
    <style:style style:name="T132" style:parent-style-name="Absatz-Standardschriftart" style:family="text">
      <style:text-properties style:font-name="Arial" style:font-name-complex="Arial" fo:color="#222222"/>
    </style:style>
    <style:style style:name="T133" style:parent-style-name="Absatz-Standardschriftart" style:family="text">
      <style:text-properties style:font-name="Arial" style:font-name-complex="Arial" fo:font-weight="bold" style:font-weight-asian="bold" style:font-weight-complex="bold" fo:color="#222222"/>
    </style:style>
    <style:style style:name="P134" style:parent-style-name="Textbody" style:family="paragraph">
      <style:paragraph-properties fo:margin-bottom="0in" fo:line-height="150%" fo:margin-left="0.3937in" fo:margin-right="0.1958in">
        <style:tab-stops/>
      </style:paragraph-properties>
    </style:style>
    <style:style style:name="T135" style:parent-style-name="Absatz-Standardschriftart" style:family="text">
      <style:text-properties style:font-name="Arial" style:font-name-complex="Arial" fo:color="#222222"/>
    </style:style>
    <style:style style:name="T136" style:parent-style-name="Absatz-Standardschriftart" style:family="text">
      <style:text-properties style:font-name="Arial" style:font-name-complex="Arial" fo:color="#222222"/>
    </style:style>
    <style:style style:name="T137" style:parent-style-name="Absatz-Standardschriftart" style:family="text">
      <style:text-properties style:font-name="Arial" style:font-name-complex="Arial" fo:font-style="italic" style:font-style-asian="italic" style:font-style-complex="italic" fo:color="#222222"/>
    </style:style>
    <style:style style:name="P138" style:parent-style-name="Textbody" style:family="paragraph">
      <style:paragraph-properties fo:widows="2" fo:orphans="2" fo:margin-bottom="0in" fo:line-height="150%" fo:margin-left="0.3937in" fo:margin-right="0.1958in">
        <style:tab-stops/>
      </style:paragraph-properties>
      <style:text-properties style:font-name="Arial" style:font-name-complex="Arial" fo:color="#222222"/>
    </style:style>
    <style:style style:name="P139"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weight="bold" style:font-weight-asian="bold" style:font-weight-complex="bold" fo:color="#222222"/>
    </style:style>
    <style:style style:name="P140" style:parent-style-name="Textbody" style:family="paragraph">
      <style:paragraph-properties fo:widows="2" fo:orphans="2" fo:margin-bottom="0in" fo:line-height="150%" fo:margin-left="0.3937in" fo:margin-right="0.1958in">
        <style:tab-stops/>
      </style:paragraph-properties>
      <style:text-properties style:font-name="Arial" style:font-name-complex="Arial" fo:color="#222222"/>
    </style:style>
    <style:style style:name="P141"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42"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43"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44"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45"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46"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fo:language="nl" fo:country="NL"/>
    </style:style>
    <style:style style:name="P147" style:parent-style-name="Textbody" style:family="paragraph">
      <style:paragraph-properties fo:widows="2" fo:orphans="2" fo:margin-bottom="0in" fo:line-height="150%" fo:margin-left="0.3937in" fo:margin-right="0.1958in">
        <style:tab-stops/>
      </style:paragraph-properties>
    </style:style>
    <style:style style:name="T148" style:parent-style-name="Absatz-Standardschriftart" style:family="text">
      <style:text-properties style:font-name="Arial" style:font-name-complex="Arial" fo:font-style="italic" style:font-style-asian="italic" style:font-style-complex="italic" fo:color="#222222" fo:language="nl" fo:country="NL"/>
    </style:style>
    <style:style style:name="T149" style:parent-style-name="Absatz-Standardschriftart" style:family="text">
      <style:text-properties style:font-name="Arial" style:font-name-complex="Arial" fo:font-style="italic" style:font-style-asian="italic" style:font-style-complex="italic" fo:color="#222222"/>
    </style:style>
    <style:style style:name="T150" style:parent-style-name="Absatz-Standardschriftart" style:family="text">
      <style:text-properties style:font-name="Arial" style:font-name-complex="Arial" fo:font-style="italic" style:font-style-asian="italic" style:font-style-complex="italic" fo:color="#222222"/>
    </style:style>
    <style:style style:name="P151" style:parent-style-name="Textbody" style:family="paragraph">
      <style:paragraph-properties fo:widows="2" fo:orphans="2" fo:margin-bottom="0in" fo:line-height="150%" fo:margin-left="0.3937in" fo:margin-right="0.1958in">
        <style:tab-stops/>
      </style:paragraph-properties>
      <style:text-properties style:font-name="Arial" style:font-name-complex="Arial" fo:font-style="italic" style:font-style-asian="italic" style:font-style-complex="italic" fo:color="#222222"/>
    </style:style>
    <style:style style:name="P152" style:parent-style-name="Textbody" style:family="paragraph">
      <style:paragraph-properties fo:widows="2" fo:orphans="2" fo:margin-bottom="0in" fo:line-height="150%" fo:margin-left="0.3937in" fo:margin-right="0.1958in">
        <style:tab-stops/>
      </style:paragraph-properties>
      <style:text-properties style:font-name="Arial" style:font-name-complex="Arial" fo:color="#222222"/>
    </style:style>
    <style:style style:name="P153" style:parent-style-name="Textbody" style:family="paragraph">
      <style:paragraph-properties fo:widows="2" fo:orphans="2" fo:margin-bottom="0in" fo:line-height="150%" fo:margin-left="0.3937in" fo:margin-right="0.1958in">
        <style:tab-stops/>
      </style:paragraph-properties>
      <style:text-properties style:font-name="Arial" style:font-name-complex="Arial"/>
    </style:style>
    <style:style style:name="P15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55"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56" style:parent-style-name="PRPredigt" style:family="paragraph">
      <style:paragraph-properties fo:margin-top="0in" fo:line-height="150%" fo:margin-left="0.3937in" fo:margin-right="0.1958in">
        <style:tab-stops/>
      </style:paragraph-properties>
      <style:text-properties style:font-name="Arial" style:font-name-complex="Arial" fo:font-style="italic" style:font-style-asian="italic" style:font-style-complex="italic"/>
    </style:style>
    <style:style style:name="P157" style:parent-style-name="PRPredigt" style:family="paragraph">
      <style:paragraph-properties fo:margin-top="0in" fo:line-height="150%" fo:margin-left="0.3937in" fo:margin-right="0.1958in">
        <style:tab-stops/>
      </style:paragraph-properties>
      <style:text-properties style:font-name="Arial" style:font-name-complex="Arial" fo:font-style="italic" style:font-style-asian="italic" style:font-style-complex="italic"/>
    </style:style>
    <style:style style:name="P158" style:parent-style-name="PRPredigt" style:family="paragraph">
      <style:paragraph-properties fo:margin-top="0in" fo:line-height="150%" fo:margin-left="0.3937in" fo:margin-right="0.1958in">
        <style:tab-stops/>
      </style:paragraph-properties>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style:style>
    <style:style style:name="T163" style:parent-style-name="Absatz-Standardschriftart" style:family="text">
      <style:text-properties style:font-name="Arial" style:font-name-complex="Arial"/>
    </style:style>
    <style:style style:name="T164" style:parent-style-name="Absatz-Standardschriftart" style:family="text">
      <style:text-properties style:font-name="Arial" style:font-name-complex="Arial"/>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fo:language="nl" fo:country="NL"/>
    </style:style>
    <style:style style:name="P167" style:parent-style-name="PRPredigt" style:family="paragraph">
      <style:paragraph-properties fo:margin-top="0in" fo:line-height="150%" fo:margin-left="0.3937in" fo:margin-right="0.1958in">
        <style:tab-stops/>
      </style:paragraph-properties>
      <style:text-properties style:font-name="Arial" style:font-name-complex="Arial" fo:language="nl" fo:country="NL"/>
    </style:style>
    <style:style style:name="P168"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69"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0"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1"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2"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3"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4"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5" style:parent-style-name="PRPredigt" style:family="paragraph">
      <style:paragraph-properties fo:margin-top="0in" fo:line-height="150%" fo:margin-left="0.3937in" fo:margin-right="0.1958in">
        <style:tab-stops/>
      </style:paragraph-properties>
      <style:text-properties style:font-name="Arial" style:font-name-complex="Arial"/>
    </style:style>
    <style:style style:name="P176" style:parent-style-name="PRPredigt" style:family="paragraph">
      <style:paragraph-properties fo:margin-top="0in" fo:line-height="150%" fo:margin-left="0.3937in" fo:margin-right="0.1958in">
        <style:tab-stops/>
      </style:paragraph-properties>
    </style:style>
    <style:style style:name="T177" style:parent-style-name="Absatz-Standardschriftart" style:family="text">
      <style:text-properties style:font-name="Arial" style:font-name-complex="Arial"/>
    </style:style>
  </office:automatic-styles>
  <office:body>
    <office:text text:use-soft-page-breaks="true">
      <text:p text:style-name="P1">Gottesdeenst to´n Oldjohrsabend in Neenkarken an de Elv, 31. Dezember 2020</text:p>
      <text:p text:style-name="P4"><text:span text:style-name="T5">Predigt to 2.<text:s/></text:span><text:span text:style-name="T6">Mose 13,20-22, Lektor Alfred Böhnke, Bremervörde</text:span></text:p>
      <text:p text:style-name="P7"/>
      <text:p text:style-name="P8">Leeve Gemeen!</text:p>
      <text:p text:style-name="P9">Wo gauh lööpt de Tied dorhin, dat ohle Ooss!</text:p>
      <text:p text:style-name="P10">Nu is't all weer Olljoahrsabend, un wi sitt hier binanner an<text:s/>ditt End van een Joahr oewer dat datt eenig nich veel gaudet to seggn giff wegen de Süük, de oewer uns is.</text:p>
      <text:p text:style-name="P11">Wi hebbt all weer een Stück van uns Lebensreis achter uns brocht.</text:p>
      <text:p text:style-name="P12">Ja, uns Leben, dat is ja nich so, as wenn wi up een lieket Padd langs loopt.</text:p>
      <text:p text:style-name="P13">Dat Padd is mennigmool krumm, geiht üm Ecken un Barg an.</text:p>
      <text:p text:style-name="P14">Wi blievt nicht stahn, dat geiht jümmer wieder.</text:p>
      <text:p text:style-name="P15">Veel junge Lüe kann't gonnich gau genaug gohn.</text:p>
      <text:p text:style-name="P16">Man de Ölleren, de seggt mi alltied: „Wo flink geiht de Tied dorhin! Nu is dit Johr ok all weer vörbi.“ -</text:p>
      <text:p text:style-name="P17">Un mennigeen kickt dat neeje Joahr an un treckt de Stirn krus un denkt: „Wo mag't woll wiedergahn mit dissen ganzen Kroom, mit Corona?</text:p>
      <text:p text:style-name="P18">Wat is dat bloot för een verdreite Welt, wo wi in leevt!“</text:p>
      <text:p text:style-name="P19"><text:span text:style-name="T20">Besünners ditt Johr is dat een verdreite Wölt.</text:span><text:span text:style-name="T21"><text:line-break/></text:span><text:span text:style-name="T22">Dor hett uns Ee</text:span><text:span text:style-name="T23">n een worraffdig groodet Geschenk mookt mit de Corona-Süük.</text:span><text:span text:style-name="T24"><text:line-break/></text:span><text:span text:style-name="T25">Ik as Nohkriegskind, ik bün 1949 geboorn, ik heff so een Lewen as nu noch nich belewt.</text:span><text:span text:style-name="T26"><text:line-break/></text:span><text:span text:style-name="T27">In´n Krieg mutt dat jo so ähnlich ween hebbn.</text:span></text:p>
      <text:p text:style-name="P28">Dat schlimme is jo disse Ungewissheit wenn du mool verköhlt büst, hest Du nu de Süük ooder bloots de Grippe?</text:p>
      <text:p text:style-name="P29">Mi hebbt se all tweemool Test, eenmool harr ik eenen Infekt un eenmool, von wegen datt ik int Krankenhuus müss.</text:p>
      <text:p text:style-name="P30">Beide Mool´ negativ.</text:p>
      <text:p text:style-name="P31">Denn bün ik mit de Bohn noh Hamborg Schnelsen int Albertinen<text:s/>Krankenhuus föhrt, von uns ut oewer Buxtehuh, und de S-Bohn wär denn ower op´n Rückweg reell full, nix mit Affstand un so, genauso ass <text:s/>man dat vonne Schoolbusse hörn deit..</text:p>
      <text:p text:style-name="P32">Manchmool versteiht man ünsern Stoot uk nich so ganz.</text:p>
      <text:p text:style-name="P33"/>
      <text:p text:style-name="P34">Ower von wegen Reisen, wi all, du un ik, wi sünd alltohoop un all´ Tied ünnerwegens op uns Lebensreis, so will ik dat mool benöhm´n. -<text:s/><text:line-break/>Gotts Volk is uk ünnerwegens.</text:p>
      <text:p text:style-name="P35">Dor geiht't in uns Predigttext van vanabend oewer.</text:p>
      <text:p text:style-name="P36"><text:span text:style-name="T37">De Israeliten sünd ünnerwegens van Ägypten in das<text:s/></text:span><text:span text:style-name="T38">Gelobte Land</text:span><text:span text:style-name="T39">,<text:s/></text:span><text:span text:style-name="T40">in dat Land, wat Gott jem<text:s/></text:span><text:soft-page-break/><text:span text:style-name="T41">toeseggt hett.<text:s/></text:span><text:span text:style-name="T42">Een heel lange Reis haarn se vör sick.</text:span></text:p>
      <text:p text:style-name="P43">Dor müssen se nu mit döör.</text:p>
      <text:p text:style-name="P44">Man wat is de rechte Padd?</text:p>
      <text:p text:style-name="P45">Wo schull se woll gahn in de Wööst?</text:p>
      <text:p text:style-name="P46"/>
      <text:p text:style-name="P47">Ick lees jo de Predigttext eben vör:</text:p>
      <text:p text:style-name="P48"><text:span text:style-name="T49"><text:s/></text:span><text:span text:style-name="T50">2.Mose 13,20-22</text:span></text:p>
      <text:p text:style-name="P51">So treckten Israels Lüüd<text:s/>ut vun Sukkot un leeten sik dal in Etam an de Kant vun de Wööst.</text:p>
      <text:p text:style-name="P52">Un de Herr güng ehr vörut, an’n Dag in ’ne hohge Wulk, dat hei ehr den rechten Weg wiesen dee, in de Nacht in ein hohges Füer, dat hei ehr lüchten dee.</text:p>
      <text:p text:style-name="P53">So kunnen sei Dag un Nacht wannern.</text:p>
      <text:p text:style-name="P54"><text:span text:style-name="T55">Nie nich güng de hohge Wulk weg vun dat Volk an’n Dag un ok nich dat hohge Füer bi de Nacht</text:span><text:span text:style-name="T56">.</text:span></text:p>
      <text:p text:style-name="P57"/>
      <text:p text:style-name="P58">Gott Volk is unnerwegs van Sukkot na Etam.</text:p>
      <text:p text:style-name="P59">Op een Landkaart sünd de Namen nich toe finnen.</text:p>
      <text:p text:style-name="P60">Wi moet eer in de Kuntrei soeken, wor vandaag de Suezkanal is.</text:p>
      <text:p text:style-name="P61">Sukkot, dat bedütt: "De Stee, wor de Telten staht", un Etam, dat is een Stee an de Kant van dat wööste Land. Dor is nix los.</text:p>
      <text:p text:style-name="P62">Dor kannst du nich goot ween.</text:p>
      <text:p text:style-name="P63">Man dor mutt dat Volk hin.</text:p>
      <text:p text:style-name="P64">In Sukkot müssen se ehr Telten affbreken, all ehr Tüüg binanner packen, un<text:s/>denn güng't los, up Etam an.</text:p>
      <text:p text:style-name="P65">Ick denk mi: geern deen'n se dat nich.</text:p>
      <text:p text:style-name="P66">In Sukkot, dor haarn se't goot hat.</text:p>
      <text:p text:style-name="P67">Dor haarn se't von all.</text:p>
      <text:p text:style-name="P68">Man in Etam, dor sütt dat anners ut.</text:p>
      <text:p text:style-name="P69">Dor geif't nich veel.</text:p>
      <text:p text:style-name="P70">Dat Land weer mooger.</text:p>
      <text:p text:style-name="P71">N'Bült Steenen geif't woll, un so<text:s/>gaut as keen Water. Dor kunnst bald nich leven.</text:p>
      <text:p text:style-name="P72"/>
      <text:p text:style-name="P73"><text:span text:style-name="T74">Man denn heet dat:<text:s/></text:span><text:span text:style-name="T75">„</text:span><text:span text:style-name="T76">Un de Herr güng ehr vörut</text:span><text:span text:style-name="T77">.“</text:span></text:p>
      <text:p text:style-name="P78">Op de Weg van Sukkot na Etam is de Herr bi sien Volk un passt up, dat em nix fehlen deiht.</text:p>
      <text:p text:style-name="P79">He gifft ehr een Teeken: Dagsöver koent de Israeliten een Wulk sehn, jüst as een Säule, so liek op.</text:p>
      <text:p text:style-name="P80">Un nachts denn steiht een Säule ut Füür vör ehr.</text:p>
      <text:p text:style-name="P81">Dor müssen se alltied op an.</text:p>
      <text:soft-page-break/>
      <text:p text:style-name="P82">So finnd se dat rechte Padd, ehren Reiseweg.</text:p>
      <text:p text:style-name="P83"/>
      <text:p text:style-name="P84">So geif Gott ehr de Wulk un dat Füür as een Teken:</text:p>
      <text:p text:style-name="P85">Ick bün bi jo.</text:p>
      <text:p text:style-name="P86">Ick goh vör jo op.</text:p>
      <text:p text:style-name="P87">Wenn ji up mi kieken, denn sünd ji op dat rechte Padd. Un wenn't ook noch so düster is,</text:p>
      <text:p text:style-name="P88">un wenn ji ook<text:s/>bald nix to bieten hebbt un Döst un Köll lieden mööt.</text:p>
      <text:p text:style-name="P89">Ick loot jo nich alleen.</text:p>
      <text:p text:style-name="P90">Ick meen, dat is een gauden Bibeltext för uns an dissen Olljahrsabend 2020.</text:p>
      <text:p text:style-name="P91">Wi sünd uk ünnerwegens, jüst so as de Israeliten, wi sünd ünnerwegens dör uns Tieden.</text:p>
      <text:p text:style-name="P92"/>
      <text:p text:style-name="P93">Wi reist nuh<text:s/>nich von Sukkot noh Etam, ne wi reist in uns Lewen von hier nu, wo wi inne Kark sitt, in een Tokunft, de wi nich kennt, uk wenn wi uns vör se watt vörstellt.<text:line-break/>Sicher goht wi ut de Kark noh Huus ooder dorhin, wo wi den Oldjohrsabend verbringen woet.</text:p>
      <text:p text:style-name="P94">Christa<text:s/>un ick noh Ooterndörp as jeidet Johr an´n Sylvester.</text:p>
      <text:p text:style-name="P95">Wi sünd dor uk ünner Coronaregeln nich toveel un woet ruhig int neie Johr koomen, Raqulette eeten un ´n Speel speelen un denn in´n Nacht weer noh Bremervör.</text:p>
      <text:p text:style-name="P96">Un Jo wünsch ik uk een schoinen ruhigen Obend.</text:p>
      <text:p text:style-name="P97"/>
      <text:p text:style-name="P98">Nu ower trügg to uns Bibelwoord:</text:p>
      <text:p text:style-name="P99">Wat seggt dat nu vör uns, dit ohle Bibelwoord?</text:p>
      <text:p text:style-name="P100"/>
      <text:p text:style-name="P101">To´n eirsten:<text:line-break/>Ick denk, dat Gott jümmers bi uns is op uns Weg dör´t</text:p>
      <text:p text:style-name="P102">Lewen, egol wo wi jüstement sünd.</text:p>
      <text:p text:style-name="P103">Un egol, wi uns dat geiht.<text:line-break/></text:p>
      <text:p text:style-name="P104">To´n tweeten:</text:p>
      <text:p text:style-name="P105"><text:span text:style-name="T106">De Israeliten harrn Wulk<text:s/></text:span><text:span text:style-name="T107">un Füür.</text:span><text:span text:style-name="T108"><text:line-break/></text:span><text:span text:style-name="T109">Wi hebbt de Bibel un Jesus Christus, dat sünd vandaag uns Gottesteeken.</text:span></text:p>
      <text:p text:style-name="P110"/>
      <text:p text:style-name="P111"><text:span text:style-name="T112">un To´n drütten:</text:span><text:span text:style-name="T113"><text:line-break/></text:span><text:span text:style-name="T114">De Israeliten sünd in Etam opletzt ankoomen, egol wi schwor un lang de Weg weer.</text:span><text:span text:style-name="T115"><text:line-break/></text:span><text:span text:style-name="T116">Ower se keemen an.</text:span><text:span text:style-name="T117"><text:line-break/></text:span><text:span text:style-name="T118">Gott hollt sien Woord.</text:span></text:p>
      <text:p text:style-name="P119"/>
      <text:p text:style-name="P120">Dat weer jo worrafdig<text:s/>schoin, wenn wi noch hüüt vör uns Weg dört Lewen so´n Teeken harrn as de Israeliten domols in de Wööst, ower de Tieden sünd nu (leider) vorbi.</text:p>
      <text:p text:style-name="P121">Wi hebbt de Bibel as Atlas un Strootenkoort vör uns´n</text:p>
      <text:p text:style-name="P122">Lewensweg.</text:p>
      <text:p text:style-name="P123">Uk ünner Corona!</text:p>
      <text:p text:style-name="P124">Jesus hett to een Schriftgelehrten seggt:</text:p>
      <text:p text:style-name="P125"/>
      <text:p text:style-name="P126">Das höchste Gebot ist das:<text:line-break/>„Höre, Israel,<text:line-break/>der Herr, unser Gott, ist der Herr allein,<text:line-break/>und du sollst den Herrn, deinen Gott, lieben<text:line-break/>von ganzem Herzen, von ganzer Seele,<text:line-break/>von ganzem Gemüt und mit all deiner Kraft“.</text:p>
      <text:p text:style-name="P127"><text:span text:style-name="T128">(5. Mose 6,4-5)</text:span><text:span text:style-name="T129"><text:line-break/></text:span><text:span text:style-name="T130">Das andre ist d</text:span><text:span text:style-name="T131">ies:</text:span><text:span text:style-name="T132"><text:line-break/></text:span><text:span text:style-name="T133">„Du sollst deinen Nächsten lieben wie dich selbst“.</text:span></text:p>
      <text:p text:style-name="P134"><text:span text:style-name="T135">(3. Mose 19,18)</text:span><text:span text:style-name="T136"><text:line-break/></text:span><text:span text:style-name="T137">Es ist kein anderes Gebot größer als diese.</text:span></text:p>
      <text:p text:style-name="P138">Markusevangelium 12,29-31<text:line-break/></text:p>
      <text:p text:style-name="P139">Un datt klingt op Platt no Rudolf Muß so:</text:p>
      <text:p text:style-name="P140"/>
      <text:p text:style-name="P141">Jesus anter so:</text:p>
      <text:p text:style-name="P142">»Dat gröttst is :</text:p>
      <text:p text:style-name="P143">&gt;Mark up, Israel !</text:p>
      <text:p text:style-name="P144">Uns<text:s/>Herrgott is uns Gott, uns Herrgott allein.</text:p>
      <text:p text:style-name="P145">Un du schast dienen Herrgott leiw hebbn von ganzen Harten un mit dien ganze Seel un mit all dien Gedanken un dien ganzen Kraft&lt; .</text:p>
      <text:p text:style-name="P146">Un dat tweite is dit:</text:p>
      <text:p text:style-name="P147"><text:span text:style-name="T148"><text:s/></text:span><text:span text:style-name="T149">&gt;Du sast dinen Nebenminschen jüstso leiw hebben as di sülw</text:span><text:span text:style-name="T150">en&lt; .</text:span></text:p>
      <text:p text:style-name="P151">'N gröter Gebot as ditt giwt dat nich.« <text:s/></text:p>
      <text:p text:style-name="P152"/>
      <text:p text:style-name="P153">In Coronatieden heit dat vör mi:<text:line-break/>Mook, wat mi un anner Lüüe schützt, denn mook ick nix verkeihrt.<text:line-break/>Ik mutt mi inschränken, dat geiht nich anners.<text:line-break/>Ik mutt in Coronatieden mit Snutenpulli loopen, wo veele Lüüe<text:s/>sünd un wo dat vörschreben<text:s/><text:soft-page-break/>is.<text:line-break/>Ik mutt em richdig opsettn, nich de Nöös freelooten un so, uk wenn mi de Brill besleit.<text:line-break/>Un wenn ik keen Snutenpulli drägen Kann ooder mach, denn mutt ik mii keen Attest "besorgen", ne denn blief ick tohuus, üm de Annern to schützen!!!<text:line-break/>Un ik do nich "queirdenken".<text:line-break/>Dat is so all schwor naug, ohne Ansteeken dör de Wölt to koomen, denn bruuk ick nich tohoop un in Massen un ohne Schutz to Demonstrien.</text:p>
      <text:p text:style-name="P154">Un dat duppelte Liebesgebaut von Jesus seggt mi uk, kiek op dienen Nober, wie em<text:s/>datt geiht un wenn´t ween mutt hölp Em ooder Ehr.</text:p>
      <text:p text:style-name="P155">Wat mi wichdig worrn is in disse verdreite Tied:<text:line-break/>Ik sitt jeiden Obend bi´t tobettgohn op de Bettkant un bitt unsern Herrgott üm sien Schutz vör mi un de Minschen, de mi wichdig sünd:</text:p>
      <text:p text:style-name="P156">Herr, holl du diene Hannen oewer uns!</text:p>
      <text:p text:style-name="P157">Herr, bewohr uns för de Süük!<text:line-break/>Herr, wees mit de, de Krank sünd!</text:p>
      <text:p text:style-name="P158"><text:span text:style-name="T159">Mit disse Wöör loot ick jau nu int neie Johr gohn.</text:span><text:span text:style-name="T160"><text:line-break/></text:span><text:span text:style-name="T161">Vertruut op Gott den Herrn un Jesus Christus.</text:span><text:span text:style-name="T162"><text:line-break/></text:span><text:span text:style-name="T163">Hei ward bi Dien Lewensreis uk in disse gewiss nich schoinen Tieden mit Di<text:s/></text:span><text:span text:style-name="T164">gohn un Di Dienen Weg wiesen.</text:span><text:span text:style-name="T165"><text:line-break/></text:span><text:span text:style-name="T166">Du must bloots versööken, op em to höörn.</text:span></text:p>
      <text:p text:style-name="P167">Amen</text:p>
      <text:p text:style-name="P168"><text:line-break/></text:p>
      <text:p text:style-name="P169"/>
      <text:p text:style-name="P170"/>
      <text:p text:style-name="P171"/>
      <text:p text:style-name="P172"/>
      <text:p text:style-name="P173"/>
      <text:p text:style-name="P174"/>
      <text:p text:style-name="P175"/>
      <text:p text:style-name="P176"><text:span text:style-name="T17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G Times" svg:font-family="CG Times" style:font-family-generic="roman"/>
    <style:font-face style:name="Challenge, 'Courier New'" svg:font-family="Challenge, 'Courier New'" style:font-family-generic="roman"/>
    <style:font-face style:name="Courier" svg:font-family="Courier" style:font-family-generic="modern" svg:panose-1="2 7 4 9 2 2 5 2 4 4"/>
    <style:font-face style:name="PS TIMES NEW ROMAN" svg:font-family="PS TIMES NEW ROMAN" style:font-family-generic="roman"/>
    <style:font-face style:name="Univers" svg:font-family="Univer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61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asian="Arial Unicode MS" style:font-name-complex="Times New Roman" fo:color="#000000"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Kopfzeile" style:display-name="Kopfzeile" style:family="paragraph" style:parent-style-name="Standard">
      <style:paragraph-properties>
        <style:tab-stops>
          <style:tab-stop style:type="center" style:position="3.3465in"/>
          <style:tab-stop style:type="right" style:position="6.6937in"/>
        </style:tab-stops>
      </style:paragraph-properties>
      <style:text-properties fo:hyphenate="false"/>
    </style:style>
    <style:style style:name="Fußzeile" style:display-name="Fußzeile" style:family="paragraph" style:parent-style-name="Standard">
      <style:paragraph-properties>
        <style:tab-stops>
          <style:tab-stop style:type="center" style:position="3.3465in"/>
          <style:tab-stop style:type="right" style:position="6.6937in"/>
        </style:tab-stops>
      </style:paragraph-properties>
      <style:text-properties fo:hyphenate="false"/>
    </style:style>
    <style:style style:name="GEGemeindebrief" style:display-name="GE Gemeindebrief" style:family="paragraph">
      <style:paragraph-properties fo:margin-top="0.0333in" style:line-height-at-least="0.1666in">
        <style:tab-stops>
          <style:tab-stop style:type="left" style:position="0.5506in"/>
          <style:tab-stop style:type="left" style:position="3.1493in"/>
        </style:tab-stops>
      </style:paragraph-properties>
      <style:text-properties style:font-name="CG Times" style:font-name-asian="Arial Unicode MS" style:font-name-complex="CG Times" fo:color="#000000" fo:font-size="11pt" style:font-size-asian="11pt" style:language-complex="ar" style:country-complex="SA" fo:hyphenate="false"/>
    </style:style>
    <style:style style:name="RA10undRahmenschwarz" style:display-name="RA 10% und Rahmen (schwarz)" style:family="paragraph">
      <style:paragraph-properties fo:border="0.0034in solid #000000" fo:padding="0.0833in" style:shadow="none" style:line-height-at-least="0.2166in" fo:margin-left="0.118in" fo:margin-right="0.118in" fo:background-color="#000000">
        <style:tab-stops>
          <style:tab-stop style:type="left" style:position="0.393in"/>
        </style:tab-stops>
      </style:paragraph-properties>
      <style:text-properties style:font-name="Challenge, 'Courier New'" style:font-name-asian="Arial Unicode MS" style:font-name-complex="Challenge, 'Courier New'" fo:font-weight="bold" style:font-weight-asian="bold" fo:font-style="italic" style:font-style-asian="italic" fo:color="#000000" style:language-complex="ar" style:country-complex="SA" fo:hyphenate="false"/>
    </style:style>
    <style:style style:name="BRBriefe" style:display-name="BR Briefe" style:family="paragraph">
      <style:paragraph-properties style:line-height-at-least="0.1666in">
        <style:tab-stops>
          <style:tab-stop style:type="left" style:position="0.393in"/>
        </style:tab-stops>
      </style:paragraph-properties>
      <style:text-properties style:font-name="CG Times" style:font-name-asian="Arial Unicode MS" style:font-name-complex="CG Times" fo:color="#000000" fo:font-size="11pt" style:font-size-asian="11pt" style:language-complex="ar" style:country-complex="SA" fo:hyphenate="false"/>
    </style:style>
    <style:style style:name="ELEinrückenlinks" style:display-name="EL Einrücken links" style:family="paragraph">
      <style:paragraph-properties style:line-height-at-least="0.1666in" fo:margin-left="0.7868in">
        <style:tab-stops>
          <style:tab-stop style:type="left" style:position="0.393in"/>
        </style:tab-stops>
      </style:paragraph-properties>
      <style:text-properties style:font-name="Courier" style:font-name-asian="Arial Unicode MS" style:font-name-complex="Courier" fo:color="#000000" fo:font-size="10pt" style:font-size-asian="10pt" style:language-complex="ar" style:country-complex="SA" fo:hyphenate="false"/>
    </style:style>
    <style:style style:name="PRPredigt" style:display-name="PR Predigt" style:family="paragraph">
      <style:paragraph-properties fo:margin-top="0.0666in" style:line-height-at-least="0.2166in"/>
      <style:text-properties style:font-name="PS TIMES NEW ROMAN" style:font-name-asian="Arial Unicode MS" style:font-name-complex="PS TIMES NEW ROMAN" fo:color="#000000" style:language-complex="ar" style:country-complex="SA" fo:hyphenate="false"/>
    </style:style>
    <style:style style:name="HAHaushaltsvorstände" style:display-name="HA Haushaltsvorstände" style:family="paragraph">
      <style:paragraph-properties fo:text-align="justify" style:line-height-at-least="0.1666in">
        <style:tab-stops>
          <style:tab-stop style:type="left" style:position="0.393in"/>
        </style:tab-stops>
      </style:paragraph-properties>
      <style:text-properties style:font-name="PS TIMES NEW ROMAN" style:font-name-asian="Arial Unicode MS" style:font-name-complex="PS TIMES NEW ROMAN" fo:color="#000000" style:language-complex="ar" style:country-complex="SA" fo:hyphenate="false"/>
    </style:style>
    <style:style style:name="GDGottesdienst" style:display-name="GD Gottesdienst" style:family="paragraph">
      <style:paragraph-properties fo:margin-top="0.05in" style:line-height-at-least="0.1666in">
        <style:tab-stops>
          <style:tab-stop style:type="left" style:position="0.5506in"/>
          <style:tab-stop style:type="left" style:position="3.543in"/>
        </style:tab-stops>
      </style:paragraph-properties>
      <style:text-properties style:font-name="Univers" style:font-name-asian="Arial Unicode MS" style:font-name-complex="Univers" fo:color="#000000" fo:font-size="11pt" style:font-size-asian="11pt" style:language-complex="ar" style:country-complex="SA"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Fußnotenzeichen1" style:display-name="Fußnotenzeichen1" style:family="text"/>
    <style:style style:name="Endnotenzeichen1" style:display-name="Endnotenzeichen1" style:family="text"/>
    <style:style style:name="Seitenzahl" style:display-name="Seitenzahl" style:family="text" style:parent-style-name="Absatz-Standardschriftart"/>
    <style:style style:name="SprechblasentextZchn" style:display-name="Sprechblasentext Zchn" style:family="text">
      <style:text-properties style:font-name="Segoe UI" style:font-name-asian="Arial Unicode MS" style:font-name-complex="Segoe UI" fo:color="#000000" fo:font-size="9pt" style:font-size-asian="9pt" style:font-size-complex="9pt"/>
    </style:style>
    <style:style style:name="Untertitel" style:display-name="Untertitel" style:family="paragraph" style:parent-style-name="Standard" style:next-style-name="Standard">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UntertitelZchn" style:display-name="Untertitel Zchn" style:family="text" style:parent-style-name="Absatz-Standardschriftart">
      <style:text-properties style:font-name="Calibri" style:font-name-asian="Times New Roman" style:font-name-complex="Times New Roman" fo:color="#5A5A5A" fo:letter-spacing="0.0104in" fo:font-size="11pt" style:font-size-asian="11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PRPredigt" style:family="paragraph">
      <style:paragraph-properties fo:margin-top="0in" fo:line-height="150%" fo:margin-right="0.3923in"/>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 style:parent-style-name="GEGemeindebrief" style:family="paragraph">
      <style:paragraph-properties fo:text-align="end" fo:margin-top="0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Bernhard Berends</meta:initial-creator>
    <dc:creator>Imke Schwarz</dc:creator>
    <meta:creation-date>2020-12-29T08:46:00Z</meta:creation-date>
    <dc:date>2020-12-29T08:52:00Z</dc:date>
    <meta:print-date>2020-12-26T15:33:00Z</meta:print-date>
    <meta:template xlink:href="Normal" xlink:type="simple"/>
    <meta:editing-cycles>3</meta:editing-cycles>
    <meta:editing-duration>PT0S</meta:editing-duration>
    <meta:document-statistic meta:page-count="5" meta:paragraph-count="14" meta:word-count="1029" meta:character-count="7501" meta:row-count="54" meta:non-whitespace-character-count="6486"/>
  </office:meta>
</office:document-meta>
</file>