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style:style>
    <style:style style:name="P3" style:parent-style-name="Standard" style:family="paragraph">
      <style:paragraph-properties fo:line-height="150%"/>
      <style:text-properties style:font-name="Arial" style:font-name-complex="Arial" fo:font-weight="bold" style:font-weight-asian="bold"/>
    </style:style>
    <style:style style:name="P4" style:parent-style-name="Standard" style:family="paragraph">
      <style:paragraph-properties fo:line-height="150%"/>
      <style:text-properties style:font-name="Arial" style:font-name-complex="Arial" fo:font-weight="bold" style:font-weight-asian="bold"/>
    </style:style>
    <style:style style:name="P5" style:parent-style-name="Standard" style:family="paragraph">
      <style:paragraph-properties fo:line-height="150%"/>
      <style:text-properties style:font-name="Arial" style:font-name-complex="Arial" fo:font-weight="bold" style:font-weight-asian="bold"/>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fo:font-style="italic" style:font-style-asian="italic" style:font-style-complex="italic"/>
    </style:style>
    <style:style style:name="T12" style:parent-style-name="Absatz-Standardschriftart" style:family="text">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text-properties style:font-name="Arial" style:font-name-complex="Arial"/>
    </style:style>
    <style:style style:name="P15" style:parent-style-name="Standard" style:family="paragraph">
      <style:paragraph-properties fo:line-height="150%"/>
      <style:text-properties style:font-name="Arial" style:font-name-complex="Arial"/>
    </style:style>
    <style:style style:name="P16" style:parent-style-name="Standard" style:family="paragraph">
      <style:paragraph-properties fo:line-height="150%"/>
      <style:text-properties style:font-name="Arial" style:font-name-complex="Arial"/>
    </style:style>
    <style:style style:name="P17" style:parent-style-name="Standard" style:family="paragraph">
      <style:paragraph-properties fo:line-height="150%"/>
      <style:text-properties style:font-name="Arial" style:font-name-complex="Arial"/>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Standard" style:family="paragraph">
      <style:paragraph-properties fo:line-height="150%"/>
      <style:text-properties style:font-name="Arial" style:font-name-complex="Arial"/>
    </style:style>
    <style:style style:name="P22" style:parent-style-name="Standard" style:family="paragraph">
      <style:paragraph-properties fo:line-height="150%"/>
      <style:text-properties style:font-name="Arial" style:font-name-complex="Arial"/>
    </style:style>
    <style:style style:name="P23" style:parent-style-name="Standard" style:family="paragraph">
      <style:paragraph-properties fo:line-height="150%"/>
      <style:text-properties style:font-name="Arial" style:font-name-complex="Arial"/>
    </style:style>
    <style:style style:name="P24" style:parent-style-name="Standard" style:family="paragraph">
      <style:paragraph-properties fo:line-height="150%"/>
      <style:text-properties style:font-name="Arial" style:font-name-complex="Arial"/>
    </style:style>
    <style:style style:name="P25" style:parent-style-name="Standard" style:family="paragraph">
      <style:paragraph-properties fo:line-height="150%"/>
      <style:text-properties style:font-name="Arial" style:font-name-complex="Arial"/>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line-height="150%"/>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text-properties style:font-name="Arial" style:font-name-complex="Arial"/>
    </style:style>
    <style:style style:name="P30" style:parent-style-name="Standard" style:family="paragraph">
      <style:paragraph-properties fo:line-height="150%"/>
    </style:style>
    <style:style style:name="P31" style:parent-style-name="Standard" style:family="paragraph">
      <style:paragraph-properties fo:line-height="150%"/>
      <style:text-properties style:font-name="Arial" style:font-name-complex="Arial"/>
    </style:style>
    <style:style style:name="P32" style:parent-style-name="Standard" style:family="paragraph">
      <style:paragraph-properties fo:line-height="150%"/>
      <style:text-properties style:font-name="Arial" style:font-name-complex="Arial"/>
    </style:style>
    <style:style style:name="P33" style:parent-style-name="Standard" style:family="paragraph">
      <style:paragraph-properties fo:line-height="150%"/>
      <style:text-properties style:font-name="Arial" style:font-name-complex="Arial"/>
    </style:style>
    <style:style style:name="P34" style:parent-style-name="Standard" style:family="paragraph">
      <style:paragraph-properties fo:line-height="150%"/>
      <style:text-properties style:font-name="Arial" style:font-name-complex="Arial"/>
    </style:style>
    <style:style style:name="P35" style:parent-style-name="Standard" style:family="paragraph">
      <style:paragraph-properties fo:line-height="150%"/>
      <style:text-properties style:font-name="Arial" style:font-name-complex="Arial"/>
    </style:style>
    <style:style style:name="P36" style:parent-style-name="Standard" style:family="paragraph">
      <style:paragraph-properties fo:line-height="150%"/>
      <style:text-properties style:font-name="Arial" style:font-name-complex="Arial"/>
    </style:style>
    <style:style style:name="P37" style:parent-style-name="Standard" style:family="paragraph">
      <style:paragraph-properties fo:line-height="150%"/>
      <style:text-properties style:font-name="Arial" style:font-name-complex="Arial"/>
    </style:style>
    <style:style style:name="P38" style:parent-style-name="Standard" style:family="paragraph">
      <style:paragraph-properties fo:line-height="150%"/>
      <style:text-properties style:font-name="Arial" style:font-name-complex="Arial"/>
    </style:style>
    <style:style style:name="P39" style:parent-style-name="Standard" style:family="paragraph">
      <style:paragraph-properties fo:line-height="150%"/>
      <style:text-properties style:font-name="Arial" style:font-name-complex="Arial"/>
    </style:style>
    <style:style style:name="P40" style:parent-style-name="Standard" style:family="paragraph">
      <style:paragraph-properties fo:line-height="150%"/>
      <style:text-properties style:font-name="Arial" style:font-name-complex="Arial"/>
    </style:style>
    <style:style style:name="P41" style:parent-style-name="Standard" style:family="paragraph">
      <style:paragraph-properties fo:line-height="150%"/>
      <style:text-properties style:font-name="Arial" style:font-name-complex="Arial"/>
    </style:style>
    <style:style style:name="P42" style:parent-style-name="Standard" style:family="paragraph">
      <style:paragraph-properties fo:line-height="150%"/>
      <style:text-properties style:font-name="Arial" style:font-name-complex="Arial"/>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text-properties style:font-name="Arial" style:font-name-complex="Arial"/>
    </style:style>
    <style:style style:name="P46" style:parent-style-name="Standard" style:family="paragraph">
      <style:paragraph-properties fo:line-height="150%"/>
      <style:text-properties style:font-name="Arial" style:font-name-complex="Arial"/>
    </style:style>
    <style:style style:name="P47" style:parent-style-name="Standard" style:family="paragraph">
      <style:paragraph-properties fo:line-height="150%"/>
      <style:text-properties style:font-name="Arial" style:font-name-complex="Arial"/>
    </style:style>
    <style:style style:name="P48" style:parent-style-name="Standard" style:family="paragraph">
      <style:paragraph-properties fo:line-height="150%"/>
      <style:text-properties style:font-name="Arial" style:font-name-complex="Arial"/>
    </style:style>
    <style:style style:name="P49" style:parent-style-name="Standard" style:family="paragraph">
      <style:paragraph-properties fo:line-height="150%"/>
      <style:text-properties style:font-name="Arial" style:font-name-complex="Arial"/>
    </style:style>
    <style:style style:name="P50" style:parent-style-name="Standard" style:family="paragraph">
      <style:paragraph-properties fo:line-height="150%"/>
      <style:text-properties style:font-name="Arial" style:font-name-complex="Arial"/>
    </style:style>
    <style:style style:name="P51" style:parent-style-name="Standard" style:family="paragraph">
      <style:paragraph-properties fo:line-height="150%"/>
      <style:text-properties style:font-name="Arial" style:font-name-complex="Arial"/>
    </style:style>
    <style:style style:name="P52" style:parent-style-name="Standard" style:family="paragraph">
      <style:paragraph-properties fo:line-height="150%"/>
      <style:text-properties style:font-name="Arial" style:font-name-complex="Arial"/>
    </style:style>
    <style:style style:name="P53" style:parent-style-name="Standard" style:family="paragraph">
      <style:paragraph-properties fo:line-height="150%"/>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style:font-name="Arial" style:font-name-complex="Arial"/>
    </style:style>
    <style:style style:name="P56" style:parent-style-name="Standard" style:family="paragraph">
      <style:paragraph-properties fo:line-height="150%"/>
      <style:text-properties style:font-name="Arial" style:font-name-complex="Arial"/>
    </style:style>
    <style:style style:name="P57" style:parent-style-name="Standard" style:family="paragraph">
      <style:paragraph-properties fo:line-height="150%"/>
      <style:text-properties style:font-name="Arial" style:font-name-complex="Arial"/>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style:style>
    <style:style style:name="P61" style:parent-style-name="Standard" style:family="paragraph">
      <style:paragraph-properties fo:line-height="150%"/>
      <style:text-properties style:font-name="Arial" style:font-name-complex="Arial"/>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text-properties style:font-name="Arial" style:font-name-complex="Arial"/>
    </style:style>
    <style:style style:name="P64" style:parent-style-name="Standard"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style:style>
    <style:style style:name="P67" style:parent-style-name="Standard" style:family="paragraph">
      <style:paragraph-properties fo:line-height="150%"/>
      <style:text-properties style:font-name="Arial" style:font-name-complex="Arial"/>
    </style:style>
    <style:style style:name="P68" style:parent-style-name="Standard" style:family="paragraph">
      <style:paragraph-properties fo:line-height="150%"/>
      <style:text-properties style:font-name="Arial" style:font-name-complex="Arial"/>
    </style:style>
    <style:style style:name="P69" style:parent-style-name="Standard" style:family="paragraph">
      <style:paragraph-properties fo:line-height="150%"/>
      <style:text-properties style:font-name="Arial" style:font-name-complex="Arial"/>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style:style>
    <style:style style:name="P73" style:parent-style-name="Standard" style:family="paragraph">
      <style:paragraph-properties fo:line-height="150%"/>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fo:font-style="italic" style:font-style-asian="italic" style:font-style-complex="italic"/>
    </style:style>
    <style:style style:name="P76" style:parent-style-name="Standard" style:family="paragraph">
      <style:paragraph-properties fo:line-height="150%"/>
      <style:text-properties style:font-name="Arial" style:font-name-complex="Arial"/>
    </style:style>
    <style:style style:name="P77" style:parent-style-name="Standard" style:family="paragraph">
      <style:paragraph-properties fo:line-height="150%"/>
      <style:text-properties style:font-name="Arial" style:font-name-complex="Arial" fo:font-style="italic" style:font-style-asian="italic" style:font-style-complex="italic"/>
    </style:style>
    <style:style style:name="P78" style:parent-style-name="Standard" style:family="paragraph">
      <style:paragraph-properties fo:line-height="150%"/>
      <style:text-properties style:font-name="Arial" style:font-name-complex="Arial"/>
    </style:style>
    <style:style style:name="P79" style:parent-style-name="Standard" style:family="paragraph">
      <style:paragraph-properties fo:line-height="150%"/>
      <style:text-properties style:font-name="Arial" style:font-name-complex="Arial"/>
    </style:style>
    <style:style style:name="P80"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81" style:parent-style-name="Standard" style:family="paragraph">
      <style:paragraph-properties fo:line-height="150%"/>
      <style:text-properties style:font-name="Arial" style:font-name-complex="Arial"/>
    </style:style>
    <style:style style:name="P82" style:parent-style-name="Standard" style:family="paragraph">
      <style:paragraph-properties fo:line-height="150%"/>
      <style:text-properties style:font-name="Arial" style:font-name-complex="Arial"/>
    </style:style>
    <style:style style:name="P83" style:parent-style-name="Standard" style:family="paragraph">
      <style:paragraph-properties fo:line-height="150%"/>
      <style:text-properties style:font-name="Arial" style:font-name-complex="Arial"/>
    </style:style>
    <style:style style:name="P84" style:parent-style-name="Standard" style:family="paragraph">
      <style:paragraph-properties fo:line-height="150%"/>
      <style:text-properties style:font-name="Arial" style:font-name-complex="Arial"/>
    </style:style>
    <style:style style:name="P85" style:parent-style-name="Standard" style:family="paragraph">
      <style:paragraph-properties fo:line-height="150%"/>
      <style:text-properties style:font-name="Arial" style:font-name-complex="Arial"/>
    </style:style>
    <style:style style:name="P86" style:parent-style-name="Standard" style:family="paragraph">
      <style:paragraph-properties fo:line-height="150%"/>
      <style:text-properties style:font-name="Arial" style:font-name-complex="Arial"/>
    </style:style>
    <style:style style:name="P87" style:parent-style-name="Standard" style:family="paragraph">
      <style:paragraph-properties fo:line-height="150%"/>
      <style:text-properties style:font-name="Arial" style:font-name-complex="Arial"/>
    </style:style>
    <style:style style:name="P88" style:parent-style-name="Standard" style:family="paragraph">
      <style:paragraph-properties fo:line-height="150%"/>
      <style:text-properties style:font-name="Arial" style:font-name-complex="Arial"/>
    </style:style>
    <style:style style:name="P89" style:parent-style-name="Standard" style:family="paragraph">
      <style:paragraph-properties fo:line-height="150%"/>
      <style:text-properties style:font-name="Arial" style:font-name-complex="Arial"/>
    </style:style>
    <style:style style:name="P90" style:parent-style-name="Standard" style:family="paragraph">
      <style:paragraph-properties fo:line-height="150%"/>
      <style:text-properties style:font-name="Arial" style:font-name-complex="Arial"/>
    </style:style>
    <style:style style:name="P91" style:parent-style-name="Standard" style:family="paragraph">
      <style:paragraph-properties fo:line-height="150%"/>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fo:font-style="italic" style:font-style-asian="italic" style:font-style-complex="italic"/>
    </style:style>
    <style:style style:name="T94" style:parent-style-name="Absatz-Standardschriftart" style:family="text">
      <style:text-properties style:font-name="Arial" style:font-name-complex="Arial"/>
    </style:style>
    <style:style style:name="P95" style:parent-style-name="Standard" style:family="paragraph">
      <style:paragraph-properties fo:line-height="150%"/>
      <style:text-properties style:font-name="Arial" style:font-name-complex="Arial"/>
    </style:style>
    <style:style style:name="P96" style:parent-style-name="Standard" style:family="paragraph">
      <style:paragraph-properties fo:line-height="150%"/>
      <style:text-properties style:font-name="Arial" style:font-name-complex="Arial"/>
    </style:style>
    <style:style style:name="P97" style:parent-style-name="Standard" style:family="paragraph">
      <style:paragraph-properties fo:line-height="150%"/>
      <style:text-properties style:font-name="Arial" style:font-name-complex="Arial"/>
    </style:style>
    <style:style style:name="P98" style:parent-style-name="Standard" style:family="paragraph">
      <style:paragraph-properties fo:line-height="150%"/>
      <style:text-properties style:font-name="Arial" style:font-name-complex="Arial"/>
    </style:style>
    <style:style style:name="P99" style:parent-style-name="Standard" style:family="paragraph">
      <style:paragraph-properties fo:line-height="150%"/>
      <style:text-properties style:font-name="Arial" style:font-name-complex="Arial"/>
    </style:style>
    <style:style style:name="P100" style:parent-style-name="Standard" style:family="paragraph">
      <style:paragraph-properties fo:line-height="150%"/>
      <style:text-properties style:font-name="Arial" style:font-name-complex="Arial"/>
    </style:style>
    <style:style style:name="P101" style:parent-style-name="Standard" style:family="paragraph">
      <style:paragraph-properties fo:line-height="150%"/>
      <style:text-properties style:font-name="Arial" style:font-name-complex="Arial"/>
    </style:style>
    <style:style style:name="P102" style:parent-style-name="Standard" style:family="paragraph">
      <style:paragraph-properties fo:line-height="150%"/>
    </style:style>
    <style:style style:name="T103" style:parent-style-name="Absatz-Standardschriftart" style:family="text">
      <style:text-properties style:font-name="Arial" style:font-name-complex="Arial"/>
    </style:style>
    <style:style style:name="T104" style:parent-style-name="Absatz-Standardschriftart" style:family="text">
      <style:text-properties style:font-name="Arial" style:font-name-complex="Arial" fo:font-style="italic" style:font-style-asian="italic" style:font-style-complex="italic"/>
    </style:style>
    <style:style style:name="T105" style:parent-style-name="Absatz-Standardschriftart" style:family="text">
      <style:text-properties style:font-name="Arial" style:font-name-complex="Arial"/>
    </style:style>
    <style:style style:name="P106" style:parent-style-name="Standard" style:family="paragraph">
      <style:paragraph-properties fo:line-height="150%"/>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fo:font-style="italic" style:font-style-asian="italic" style:font-style-complex="italic"/>
    </style:style>
    <style:style style:name="P109" style:parent-style-name="Standard" style:family="paragraph">
      <style:paragraph-properties fo:line-height="150%"/>
      <style:text-properties style:font-name="Arial" style:font-name-complex="Arial" fo:font-weight="bold" style:font-weight-asian="bold" style:font-weight-complex="bold"/>
    </style:style>
    <style:style style:name="P110" style:parent-style-name="Standard" style:family="paragraph">
      <style:paragraph-properties fo:line-height="150%"/>
      <style:text-properties style:font-name="Arial" style:font-name-complex="Arial"/>
    </style:style>
    <style:style style:name="P111" style:parent-style-name="Standard" style:family="paragraph">
      <style:paragraph-properties fo:line-height="150%"/>
      <style:text-properties style:font-name="Arial" style:font-name-complex="Arial"/>
    </style:style>
    <style:style style:name="P112" style:parent-style-name="Standard" style:family="paragraph">
      <style:paragraph-properties fo:line-height="150%"/>
      <style:text-properties style:font-name="Arial" style:font-name-complex="Arial"/>
    </style:style>
    <style:style style:name="P113" style:parent-style-name="Standard" style:family="paragraph">
      <style:paragraph-properties fo:line-height="150%"/>
      <style:text-properties style:font-name="Arial" style:font-name-complex="Arial"/>
    </style:style>
    <style:style style:name="P114" style:parent-style-name="Standard" style:family="paragraph">
      <style:paragraph-properties fo:line-height="150%"/>
      <style:text-properties style:font-name="Arial" style:font-name-complex="Arial"/>
    </style:style>
    <style:style style:name="P115" style:parent-style-name="Standard" style:family="paragraph">
      <style:paragraph-properties fo:line-height="150%"/>
      <style:text-properties style:font-name="Arial" style:font-name-complex="Arial"/>
    </style:style>
    <style:style style:name="P116" style:parent-style-name="Standard" style:family="paragraph">
      <style:paragraph-properties fo:line-height="150%"/>
      <style:text-properties style:font-name="Arial" style:font-name-complex="Arial"/>
    </style:style>
    <style:style style:name="P117" style:parent-style-name="Standard" style:family="paragraph">
      <style:paragraph-properties fo:line-height="150%"/>
      <style:text-properties style:font-name="Arial" style:font-name-complex="Arial"/>
    </style:style>
    <style:style style:name="P118" style:parent-style-name="Standard" style:family="paragraph">
      <style:paragraph-properties fo:line-height="150%"/>
      <style:text-properties style:font-name="Arial" style:font-name-complex="Arial"/>
    </style:style>
    <style:style style:name="P119" style:parent-style-name="Standard" style:family="paragraph">
      <style:paragraph-properties fo:line-height="150%"/>
      <style:text-properties style:font-name="Arial" style:font-name-complex="Arial"/>
    </style:style>
    <style:style style:name="P120" style:parent-style-name="Standard" style:family="paragraph">
      <style:paragraph-properties fo:line-height="150%"/>
      <style:text-properties style:font-name="Arial" style:font-name-complex="Arial"/>
    </style:style>
    <style:style style:name="P121" style:parent-style-name="Standard" style:family="paragraph">
      <style:paragraph-properties fo:line-height="150%"/>
      <style:text-properties style:font-name="Arial" style:font-name-complex="Arial"/>
    </style:style>
    <style:style style:name="P122" style:parent-style-name="Standard" style:family="paragraph">
      <style:paragraph-properties fo:line-height="150%"/>
      <style:text-properties style:font-name="Arial" style:font-name-complex="Arial"/>
    </style:style>
    <style:style style:name="P123" style:parent-style-name="Standard" style:family="paragraph">
      <style:paragraph-properties fo:line-height="150%"/>
      <style:text-properties style:font-name="Arial" style:font-name-complex="Arial"/>
    </style:style>
    <style:style style:name="P124" style:parent-style-name="Standard" style:family="paragraph">
      <style:paragraph-properties fo:line-height="150%"/>
      <style:text-properties style:font-name="Arial" style:font-name-complex="Arial"/>
    </style:style>
    <style:style style:name="P125" style:parent-style-name="Standard" style:family="paragraph">
      <style:paragraph-properties fo:line-height="150%"/>
      <style:text-properties style:font-name="Arial" style:font-name-complex="Arial"/>
    </style:style>
    <style:style style:name="P126" style:parent-style-name="Standard" style:family="paragraph">
      <style:paragraph-properties fo:line-height="150%"/>
      <style:text-properties style:font-name="Arial" style:font-name-complex="Arial"/>
    </style:style>
    <style:style style:name="P127" style:parent-style-name="Standard" style:family="paragraph">
      <style:paragraph-properties fo:line-height="150%"/>
      <style:text-properties style:font-name="Arial" style:font-name-complex="Arial"/>
    </style:style>
    <style:style style:name="P128" style:parent-style-name="Standard" style:family="paragraph">
      <style:paragraph-properties fo:line-height="150%"/>
      <style:text-properties style:font-name="Arial" style:font-name-complex="Arial"/>
    </style:style>
    <style:style style:name="P129"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130" style:parent-style-name="Standard" style:family="paragraph">
      <style:paragraph-properties fo:line-height="150%"/>
      <style:text-properties style:font-name="Arial" style:font-name-complex="Arial"/>
    </style:style>
    <style:style style:name="P131" style:parent-style-name="Standard" style:family="paragraph">
      <style:paragraph-properties fo:line-height="150%"/>
      <style:text-properties style:font-name="Arial" style:font-name-complex="Arial"/>
    </style:style>
    <style:style style:name="P132" style:parent-style-name="Standard" style:family="paragraph">
      <style:paragraph-properties fo:line-height="150%"/>
      <style:text-properties style:font-name="Arial" style:font-name-complex="Arial"/>
    </style:style>
    <style:style style:name="P133" style:parent-style-name="Standard" style:family="paragraph">
      <style:paragraph-properties fo:line-height="150%"/>
      <style:text-properties style:font-name="Arial" style:font-name-complex="Arial"/>
    </style:style>
    <style:style style:name="P134" style:parent-style-name="Standard" style:family="paragraph">
      <style:paragraph-properties fo:line-height="150%"/>
      <style:text-properties style:font-name="Arial" style:font-name-complex="Arial"/>
    </style:style>
    <style:style style:name="P135" style:parent-style-name="Standard" style:family="paragraph">
      <style:paragraph-properties fo:line-height="150%"/>
      <style:text-properties style:font-name="Arial" style:font-name-complex="Arial"/>
    </style:style>
    <style:style style:name="P136" style:parent-style-name="Standard" style:family="paragraph">
      <style:paragraph-properties fo:line-height="150%"/>
      <style:text-properties style:font-name="Arial" style:font-name-complex="Arial"/>
    </style:style>
    <style:style style:name="P137" style:parent-style-name="Standard" style:family="paragraph">
      <style:paragraph-properties fo:line-height="150%"/>
      <style:text-properties style:font-name="Arial" style:font-name-complex="Arial"/>
    </style:style>
    <style:style style:name="P138" style:parent-style-name="Standard" style:family="paragraph">
      <style:paragraph-properties fo:line-height="150%"/>
      <style:text-properties style:font-name="Arial" style:font-name-complex="Arial" style:text-underline-type="single" style:text-underline-style="solid" style:text-underline-width="auto" style:text-underline-mode="continuous"/>
    </style:style>
    <style:style style:name="P139" style:parent-style-name="Standard" style:family="paragraph">
      <style:paragraph-properties fo:line-height="150%"/>
      <style:text-properties style:font-name="Arial" style:font-name-complex="Arial"/>
    </style:style>
    <style:style style:name="P140" style:parent-style-name="Standard" style:family="paragraph">
      <style:paragraph-properties fo:line-height="150%"/>
      <style:text-properties style:font-name="Arial" style:font-name-complex="Arial"/>
    </style:style>
    <style:style style:name="P141" style:parent-style-name="Standard" style:family="paragraph">
      <style:paragraph-properties fo:line-height="150%"/>
      <style:text-properties style:font-name="Arial" style:font-name-complex="Arial"/>
    </style:style>
    <style:style style:name="P142" style:parent-style-name="Standard" style:family="paragraph">
      <style:paragraph-properties fo:line-height="150%"/>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text-underline-type="single" style:text-underline-style="solid" style:text-underline-width="auto" style:text-underline-mode="continuous"/>
    </style:style>
    <style:style style:name="T145" style:parent-style-name="Absatz-Standardschriftart" style:family="text">
      <style:text-properties style:font-name="Arial" style:font-name-complex="Arial"/>
    </style:style>
    <style:style style:name="P146" style:parent-style-name="Standard" style:family="paragraph">
      <style:paragraph-properties fo:line-height="150%"/>
      <style:text-properties style:font-name="Arial" style:font-name-complex="Arial"/>
    </style:style>
  </office:automatic-styles>
  <office:body>
    <office:text text:use-soft-page-breaks="true">
      <text:p text:style-name="P1">Gottesdeenst in Steinau to ´n Schützenfest, 7. Sönndag na Trinitatis,<text:s/></text:p>
      <text:p text:style-name="P3">17. August 2008</text:p>
      <text:p text:style-name="P4">Predigt to 2. Mose 16,2-3.11-18, Prädikant Alfred Böhnke</text:p>
      <text:p text:style-name="P5"/>
      <text:p text:style-name="P6">Leeve Gemeen, leeve Schützenschwestern un -bröder.</text:p>
      <text:p text:style-name="P7">De Freeden von uns Herrgott, den<text:s/>Vadder, den Söhn un den hilligen Geist wees mit Jo. Amen.</text:p>
      <text:p text:style-name="P8"/>
      <text:p text:style-name="P9"><text:span text:style-name="T10">Dat Word, oewer dat wi vandag nohdenkt, steiht in dat Bibelbook<text:s/></text:span><text:span text:style-name="T11">exodus</text:span><text:span text:style-name="T12">, dat is dat tweete Book Mose un dor in dat 16. Kapitel.</text:span></text:p>
      <text:p text:style-name="P13">Ji kennt dat gewiss, dat is ne ganz bekannte Steh´:</text:p>
      <text:p text:style-name="P14">LESEN</text:p>
      <text:p text:style-name="P15"/>
      <text:p text:style-name="P16">Dat is ne worraftig olen Geschicht.</text:p>
      <text:p text:style-name="P17">Ower se gelt noch hüütigen Dags, mein ik tomindst:</text:p>
      <text:p text:style-name="P18">Wi oft fangt wi dat quesen an, ob schon uns dat doch eegentlich – wat heet eegentlich – ob schon uns dat goot geit.</text:p>
      <text:p text:style-name="P19">Wi hebbt to eeten un to drinken, uns geit dat nich so ass de oolen Israeliters mitten in de Wöst, de Bangen ward, dat se dössen moet un darben.</text:p>
      <text:p text:style-name="P20">Dor kannst Du doch worraftig seggn, dat is doch so richtig noh de Minschen ehr Ort, so wi uns dat vandoog uk noch mennichmool geiht:</text:p>
      <text:p text:style-name="P21">Man belewt ne swore Tied, so as de Israeliten in Ägyptenland as Slaven. Wenn man denn dorvon free is, denn denkt de Lüe nich meihr an dat swore, ne, dat verswindt ut uns Köpp. Wi denkt blos noch an dat watt uns Goodet in´n Kopp blewen is.</text:p>
      <text:p text:style-name="P22">In disse Tied giff dat doch uk weller ne Reeh von Dikussionen, dat de Tied in de DDR verherrlicht ward. Dat giff Lüe, de seggt, dor weirr doch veelet beeter as <text:s/>vandag. De feelende Freeheit un de Stasi un dat all, dat hebbt disse Lüe gau vergeeten...</text:p>
      <text:p text:style-name="P23"/>
      <text:p text:style-name="P24">Hüüt ward hier Schüttenfest fieert, hebbt se mi seggt. Un ne<text:s/>Masse Schützenbröder und -sisters sind jo uk hier in de Kark.</text:p>
      <text:p text:style-name="P25">Uns geiht dat doch worraftig goot. Üm nochmol op de olen Israeliten to komen: Dössen bruukt hier nümms.</text:p>
      <text:p text:style-name="P26">Dat giff hier op´t Schützenfest sogor, heff ik mi seggn looten, Beer un Brannwien to drinken.</text:p>
      <text:p text:style-name="P27">Sogor „milden Hodler Landwien“ schenkt se hier ut!</text:p>
      <text:soft-page-break/>
      <text:p text:style-name="P28">Kennt ji den´n? Dat is 32% Köm.</text:p>
      <text:p text:style-name="P29">Un Hunger lieden bruuks Du uk nich, ne Brotwuss kanns jowoll kriegen un för de Kinner uk wat seuts (ooder ´n Is.)</text:p>
      <text:p text:style-name="P30"/>
      <text:p text:style-name="P31">Ower nu trüüg to uns Word: De Israelis quest un quarkt<text:s/>rüm.</text:p>
      <text:p text:style-name="P32">Wi daut dat uk oft genaug, op so mennicheen Ort:</text:p>
      <text:p text:style-name="P33"/>
      <text:p text:style-name="P34">De Paster meent, dor koomt toweenig Lüe noh Kark.</text:p>
      <text:p text:style-name="P35"/>
      <text:p text:style-name="P36">De Schützenvereen meent, de Bedeeligung iss to mind, egol op ümt Danzen ooder ümt Sportscheiten ooder üm de Koinigsschüsse geiht.</text:p>
      <text:p text:style-name="P37"/>
      <text:p text:style-name="P38">De Regierung un de<text:s/>Politikers, de meint, noh de Wohlen goht nich genaug Lüe hin, ehr Krüz to mooken.</text:p>
      <text:p text:style-name="P39"/>
      <text:p text:style-name="P40">Un sau kann man de Liss noch veel länger mooken, jedereen von jau kennt gewiss noch Bispeele.</text:p>
      <text:p text:style-name="P41">Wat seggt Gott denn nu dortau:</text:p>
      <text:p text:style-name="P42">To Mose seggt Gott: ik heff se quarken hört, se<text:s/>schoet wat kriegen.</text:p>
      <text:p text:style-name="P43"/>
      <text:p text:style-name="P44">Un Gott giff jem denn 40 Johr lang wat to drinken un to eeten.</text:p>
      <text:p text:style-name="P45">So lang hett dat duert, bet se ut de Wüst weer rut dröffen. Jowoll: rutdröffen!</text:p>
      <text:p text:style-name="P46">He harr se jo uk glieks in dat „gelobte Land mit Melk un Honnig“ gohn looten, denn<text:s/>harrn se jo wat to eeten un drinken hat. Ober ne, he harr noch anneres mit jem vör. Se müssen eirst mol tau sik sübs finden, de olen Israeliten. So as se weer, kunn he se nich in ehr Land looten.</text:p>
      <text:p text:style-name="P47">Veertig Johr hett Gott se wi dör Wunners versorgt, mit Drinken un mit Eeten.</text:p>
      <text:p text:style-name="P48">Wat leirt wi dor ut för uns Lewen <text:s/>vandag?</text:p>
      <text:p text:style-name="P49">Op uns Herrgott is eben jümmers verloot, uk wenn sien Weeg <text:s/>mennichmool nich so eenfach to verstoon sünd.</text:p>
      <text:p text:style-name="P50"/>
      <text:p text:style-name="P51">Un to uns Quarken vandag will ik Di man seggn:</text:p>
      <text:p text:style-name="P52">Uk hüütigen Dogs kommt jümmers weer Lüüe in de Kark, alleen het Jo´n Paster gewiss noch keen Kark holln müst.</text:p>
      <text:p text:style-name="P53"/>
      <text:soft-page-break/>
      <text:p text:style-name="P54">Un een Schützenkönig un ne Königin hebbt ji hier uk noch jümmers weer kreegen. (Hoff ik).</text:p>
      <text:p text:style-name="P55"/>
      <text:p text:style-name="P56">Un een Börgermeester un Landrot un Kanzler un wat dat so to wählen giff, hett uk noch<text:s/>jümmers weer geewen.</text:p>
      <text:p text:style-name="P57"/>
      <text:p text:style-name="P58"/>
      <text:p text:style-name="P59">Wat segg uns dit Woord nu ower warrafftig:</text:p>
      <text:p text:style-name="P60">Dat op uns Heergott verloot is. He Lett Di nich in Stich.</text:p>
      <text:p text:style-name="P61"/>
      <text:p text:style-name="P62">He hett de Lüe in Ägypten stöhnen hört un hett se freemookt ut de Skloverei. Gott hett sik dor richtig Möh bi gewen, mit de sööben<text:s/>Ploogen un wat door all so togangen weer. Ji kennt disse ohle Geschicht gewiss, Hollywood hett sik dor all ´n poor Mool an versöggt.</text:p>
      <text:p text:style-name="P63"/>
      <text:p text:style-name="P64">- Sübst wi, vondaag, 2008 noh Christus, hier in Steinau, hebbt noch eenen reellen Betoch to dissen Uttuch ut Ägyptenland:<text:s/>Ostern un de Operstehung von uns Herrn Jesus wär to Passah, un dat Passahfest ist dat Gedächtnisfest von de Jöden an den Uttuch ut Ägyptenland.</text:p>
      <text:p text:style-name="P65">-Dat Gedenken an de Freeheet.-</text:p>
      <text:p text:style-name="P66">-Wi gedenkt Ostern an de Freeheit, de Christus uns von den gräsigen Dood schenkt<text:s/>hett dör sein Starben.-</text:p>
      <text:p text:style-name="P67"/>
      <text:p text:style-name="P68">He bringt de Israeliters in de Freeheet, dat is vör se <text:s/>eerstmol <text:s/>de Wöst, un sorgt för se, för ehr Liev un Lewen.</text:p>
      <text:p text:style-name="P69"/>
      <text:p text:style-name="P70">Gott mookt dat eben nich jümmer jüst so, wi wi uns dat dinkt, Gott hett sien eegen Oort. Un datt mach ween, dat wi<text:s/>dat nich glieks begriept. So as de Israelis mit ehr veertig Johr in de Wöst.</text:p>
      <text:p text:style-name="P71"/>
      <text:p text:style-name="P72">De Israeliten harrn Gott üm ehr Freeheit angoon un Gott hett se freemookt.</text:p>
      <text:p text:style-name="P73"><text:span text:style-name="T74">Jesus seggt:<text:s/></text:span><text:span text:style-name="T75">Bittet, so wird euch gegeben</text:span></text:p>
      <text:p text:style-name="P76"/>
      <text:p text:style-name="P77"/>
      <text:p text:style-name="P78">Un so mennichmol denkst Du vellich, wenn Du Gott üm watt beeden hest:</text:p>
      <text:p text:style-name="P79">Ne, so watt owers uk, he hett mi nich höört.</text:p>
      <text:soft-page-break/>
      <text:p text:style-name="P80">Dat´s nich wohr.</text:p>
      <text:p text:style-name="P81">Gott hört Di gewiss.</text:p>
      <text:p text:style-name="P82">Genauso, as <text:s/>he de Israeliters höört hett.</text:p>
      <text:p text:style-name="P83"/>
      <text:p text:style-name="P84">Man bloots, veellich markst Du gor nich, wi Gott sien Hand oewer Di holt un Di bisteiht, an Dien Siet is.</text:p>
      <text:p text:style-name="P85"/>
      <text:p text:style-name="P86">Gott<text:s/>steiht Di op Schritt un Tritt bi, Du kennst woll de Geschicht von de Footsporen in Sand:</text:p>
      <text:p text:style-name="P87">Dor weer een in Hewen, de mit Jesus op sien Lewen trügg kikt sein Lewen as <text:s/>Tappen von sien Fööt in Sand süht. Dor sind jo meistens twee Poor blangen eenanner to sehn,<text:s/>ower manchmol bloots een Poor. Dor seggt de Minsch to Jesus: Datt is jo scheun, dat Du jümmers bi mi loopen büst, ower wo weerst Du an de Steeh´n, wo dor bloots een Poor Tappen is?</text:p>
      <text:p text:style-name="P88">Dor seggt Jesus to den Minschen:</text:p>
      <text:p text:style-name="P89">Dor full Di da loopen to schwor, dor heff<text:s/>ik Di droogen...</text:p>
      <text:p text:style-name="P90"/>
      <text:p text:style-name="P91"><text:span text:style-name="T92">Uk wenn dat bloots een Geschicht is,<text:s/></text:span><text:span text:style-name="T93">so</text:span><text:span text:style-name="T94"><text:s/>iss dat mit uns Herrgott.</text:span></text:p>
      <text:p text:style-name="P95">Wi markt mennichmool nich, wi goot he to uns is.</text:p>
      <text:p text:style-name="P96">Wi hebbt eenen gnädigen Gott, de nich ob uns Fehlers un Falschheit kickt, sonners jümmers to uns holt.</text:p>
      <text:p text:style-name="P97">Wi sünd in uns<text:s/>Oort woll gewiss Minschen, hebbt all uns Fehlers, Du un Ik.</text:p>
      <text:p text:style-name="P98">Geigen so mennicheen Fehler koomt wi gor nich an, uk wenn wi dat noch so fast woet.</text:p>
      <text:p text:style-name="P99">Gott rekend uns uns Fehler ower nich an.</text:p>
      <text:p text:style-name="P100">Dortau giff dat´n schoine Geschicht, de kunn von de „Heiden ut Kummerow“ ween (kennt Ji den Film?):</text:p>
      <text:p text:style-name="P101">Dat hannelt von´n Pastor, de hett Konfis un de hett een Appelboom, de schoine soite Appels driggt. Un sien Konfis un de annern Kinners, de klaut de Appels goier, as he de plücken kann. De Paster schimp, bestroft un deit. Dat helpt nix.</text:p>
      <text:p text:style-name="P102"><text:span text:style-name="T103">Uns Paster moolt een Schild:<text:s/></text:span><text:span text:style-name="T104">Gott sieht Alles<text:s/></text:span><text:span text:style-name="T105">unstellt dat ünner den Boom. Den´n nächsten Morrn is de Appelboom ratzekool leddig.</text:span></text:p>
      <text:p text:style-name="P106"><text:span text:style-name="T107">Un in kinnerschrift steiht ünner Pasters:<text:s/></text:span><text:span text:style-name="T108">Gott sieht Alles:</text:span></text:p>
      <text:p text:style-name="P109">Aber er petzt nicht !</text:p>
      <text:p text:style-name="P110">Wenn Du nu uk schmunzel ooder Lachen deist:</text:p>
      <text:p text:style-name="P111">Dat is de reine, ernsthaftige Wohrheit.</text:p>
      <text:p text:style-name="P112"/>
      <text:p text:style-name="P113">Un uk deswegen kannst Du unsen Herrgott allens anvertruen, watt Di ümdrifft. (Un natürlich Dienen Paster uk, de dröfft uk nix nohseggn.)</text:p>
      <text:p text:style-name="P114">Un wenn Du Di nu op Gott inlooten deist, denn warrst Du</text:p>
      <text:p text:style-name="P115">marken, Gott<text:s/>steiht proot, uns to helpen, wi moet em bloots <text:s/>üm sien Hölp angohn.</text:p>
      <text:p text:style-name="P116">De Hölp kummt.</text:p>
      <text:p text:style-name="P117">Mach oober wenn, dat se anners utsütt, as Du denkst.</text:p>
      <text:p text:style-name="P118"/>
      <text:p text:style-name="P119"/>
      <text:p text:style-name="P120">Dat goode is jo sieht Jesus sien Tied, dat Du mit Gott <text:s/>wi mit Dienen Vadder snacken kannst un mit Jesus as wi mit Dienen Broder.</text:p>
      <text:p text:style-name="P121"/>
      <text:p text:style-name="P122">Un Jesus versteiht dat, wenn Di dat Beeden op Platt lichter fallt. He snack uk Plattdüütsch. Genauso goot as wi Dien Broo´er ooder Dien Süster eben.</text:p>
      <text:p text:style-name="P123">Du maggst seggn, ik gehör dor jo gor nich mehr to, ik goh jo ni ooder weenig noh Kark un<text:s/>so.</text:p>
      <text:p text:style-name="P124">Sicher weer dat schoin, wenn Du Di hier mol meir sein letzt.</text:p>
      <text:p text:style-name="P125">Ober To Christus gehörrn deist Du sowieso.</text:p>
      <text:p text:style-name="P126">Du büst döff op Gott sien Noom.</text:p>
      <text:p text:style-name="P127">Du steihst in dat groode Book dor boben inschreben. Dien Noom steiht dor in.</text:p>
      <text:p text:style-name="P128"/>
      <text:p text:style-name="P129">Gott kennt Di.</text:p>
      <text:p text:style-name="P130"/>
      <text:p text:style-name="P131">Go Gott man ruhig mit<text:s/>Dien Sorgen un uk mit Dien Quarken an.</text:p>
      <text:p text:style-name="P132"/>
      <text:p text:style-name="P133">Gott hört dat.</text:p>
      <text:p text:style-name="P134">Gott driggt Di dat nich noh.</text:p>
      <text:p text:style-name="P135"/>
      <text:p text:style-name="P136">Gott ward Di hölpen op mennicheen Oort.</text:p>
      <text:p text:style-name="P137"/>
      <text:p text:style-name="P138">So ist´s.</text:p>
      <text:p text:style-name="P139"/>
      <text:p text:style-name="P140">So ist´s, dat heet op aramäisch/hebräisch/griechisch:</text:p>
      <text:p text:style-name="P141"/>
      <text:p text:style-name="P142"><text:span text:style-name="T143">Am</text:span><text:span text:style-name="T144">e</text:span><text:span text:style-name="T145">n.</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Böhnke</meta:initial-creator>
    <dc:creator>Imke Schwarz</dc:creator>
    <meta:creation-date>2008-07-02T19:38:00Z</meta:creation-date>
    <dc:date>2019-07-31T10:07:00Z</dc:date>
    <meta:print-date>2008-08-10T16:16:00Z</meta:print-date>
    <meta:template xlink:href="Normal.dotm" xlink:type="simple"/>
    <meta:editing-cycles>13</meta:editing-cycles>
    <meta:editing-duration>PT0S</meta:editing-duration>
    <meta:user-defined meta:name="Info 1"/>
    <meta:user-defined meta:name="Info 2"/>
    <meta:user-defined meta:name="Info 3"/>
    <meta:user-defined meta:name="Info 4"/>
    <meta:document-statistic meta:page-count="6" meta:paragraph-count="15" meta:word-count="1070" meta:character-count="7802" meta:row-count="56" meta:non-whitespace-character-count="6747"/>
  </office:meta>
</office:document-meta>
</file>