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style:style>
    <style:style style:name="P2" style:parent-style-name="Standard" style:family="paragraph">
      <style:paragraph-properties fo:line-height="150%"/>
      <style:text-properties style:font-name="Arial" style:font-name-complex="Arial"/>
    </style:style>
    <style:style style:name="P3" style:parent-style-name="Standard" style:family="paragraph">
      <style:paragraph-properties fo:line-height="150%"/>
      <style:text-properties style:font-name="Arial" style:font-name-complex="Arial" fo:font-weight="bold" style:font-weight-asian="bold" style:font-weight-complex="bold"/>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weight="bold" style:font-weight-asian="bold" style:font-weight-complex="bold"/>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style>
    <style:style style:name="T31" style:parent-style-name="Absatz-Standardschriftart" style:family="text">
      <style:text-properties style:font-name="Arial" style:font-name-complex="Arial" fo:font-weight="bold" style:font-weight-asian="bold" style:font-weight-complex="bold"/>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fo:font-weight="bold" style:font-weight-asian="bold" style:font-weight-complex="bold"/>
    </style:style>
    <style:style style:name="P40" style:parent-style-name="Standard" style:family="paragraph">
      <style:paragraph-properties fo:line-height="150%"/>
      <style:text-properties style:font-name="Arial" style:font-name-complex="Arial" fo:font-weight="bold" style:font-weight-asian="bold" style:font-weight-complex="bold"/>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font-weight-complex="bold"/>
    </style:style>
    <style:style style:name="T51" style:parent-style-name="Absatz-Standardschriftart" style:family="text">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fo:font-weight="bold" style:font-weight-asian="bold" style:font-weight-complex="bold"/>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fo:font-weight="bold" style:font-weight-asian="bold" style:font-weight-complex="bold"/>
    </style:style>
    <style:style style:name="T68" style:parent-style-name="Absatz-Standardschriftart" style:family="text">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fo:font-weight="bold" style:font-weight-asian="bold" style:font-weight-complex="bold"/>
    </style:style>
    <style:style style:name="P74" style:parent-style-name="Standard" style:family="paragraph">
      <style:paragraph-properties fo:line-height="150%"/>
      <style:text-properties style:font-name="Arial" style:font-name-complex="Arial"/>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style>
    <style:style style:name="P81" style:parent-style-name="Standard" style:family="paragraph">
      <style:paragraph-properties fo:line-height="150%"/>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fo:font-weight="bold" style:font-weight-asian="bold" style:font-weight-complex="bold"/>
    </style:style>
    <style:style style:name="T88" style:parent-style-name="Absatz-Standardschriftart" style:family="text">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style:style>
    <style:style style:name="P98" style:parent-style-name="Standard" style:family="paragraph">
      <style:paragraph-properties fo:line-height="150%"/>
      <style:text-properties style:font-name="Arial" style:font-name-complex="Arial"/>
    </style:style>
    <style:style style:name="P99" style:parent-style-name="Standard" style:family="paragraph">
      <style:paragraph-properties fo:line-height="150%"/>
      <style:text-properties style:font-name="Arial" style:font-name-complex="Arial"/>
    </style:style>
    <style:style style:name="P100" style:parent-style-name="Standard" style:family="paragraph">
      <style:paragraph-properties fo:line-height="150%"/>
      <style:text-properties style:font-name="Arial" style:font-name-complex="Arial" fo:font-style="italic" style:font-style-asian="italic" style:font-style-complex="italic"/>
    </style:style>
    <style:style style:name="P101" style:parent-style-name="Standard" style:family="paragraph">
      <style:paragraph-properties fo:line-height="150%"/>
    </style:style>
    <style:style style:name="T102" style:parent-style-name="Hyperlink" style:family="text">
      <style:text-properties style:font-name="Arial" style:font-name-complex="Arial" fo:font-style="italic" style:font-style-asian="italic" style:font-style-complex="italic"/>
    </style:style>
    <style:style style:name="P103" style:parent-style-name="Standard" style:family="paragraph">
      <style:paragraph-properties fo:line-height="150%"/>
      <style:text-properties style:font-name="Arial" style:font-name-complex="Arial" fo:font-style="italic" style:font-style-asian="italic" style:font-style-complex="italic"/>
    </style:style>
    <style:style style:name="P104" style:parent-style-name="Standard" style:family="paragraph">
      <style:paragraph-properties fo:line-height="150%"/>
      <style:text-properties style:font-name="Arial" style:font-name-complex="Arial" fo:font-style="italic" style:font-style-asian="italic" style:font-style-complex="italic"/>
    </style:style>
    <style:style style:name="P105" style:parent-style-name="Standard" style:family="paragraph">
      <style:paragraph-properties fo:line-height="150%"/>
      <style:text-properties style:font-name="Arial" style:font-name-complex="Arial" fo:font-style="italic" style:font-style-asian="italic" style:font-style-complex="italic"/>
    </style:style>
  </office:automatic-styles>
  <office:body>
    <office:text text:use-soft-page-breaks="true">
      <text:p text:style-name="P1"/>
      <text:p text:style-name="P2"/>
      <text:p text:style-name="P3">Gottesdeenst to Silvester 2023<text:line-break/>Predigt to 1. Korinther 16,14 (Jahreslosung), Renate Karnstein, Morsbach, överdragen van Lektor Alfred Böhnke, Bremervörde<text:s/><text:line-break/></text:p>
      <text:p text:style-name="P4">Leeve Paulus,</text:p>
      <text:p text:style-name="P5">dat is jo worrafdig een Word, dat du an Ind von dienen Breef an<text:s/>de Gemeen in Korinth schriffst!<text:line-break/>Vör so üm un bi bald 2000 Johrn hest du ob diene Missonsreisen wiede Weeg´ trügg leggt un büst an veelen Stehen mit de verschiedensten Lüüe tohoop koomen.</text:p>
      <text:p text:style-name="P6">So weir dat uk in Korinth, wo du bi Aquila un Priscilla, dat weeren Judenchristen, wohnt hest un uk dien Arbeet nohgohn büst: as Teltmaaker.</text:p>
      <text:p text:style-name="P7">As <text:s/>Apostel hest du di jo worrafdig ´n groode Noom moogt un büst bet <text:s/>hüütigen Dags de, de woll as Theolog an meisten benöömt ward.<text:line-break/>As du disse Breefen schreven hest, hest du gewisslich nicht dacht, dat de bet hüüt leest un uk von de klooken Lüüe oewerdacht ward.</text:p>
      <text:p text:style-name="P8">Ik find dat woll besünners, dat mi dien Breefen in de Bibel as Gottswoord vörkoomt.</text:p>
      <text:p text:style-name="P9">Wi harrst du de woll as Minsch in de hüütigen Tied schreven?</text:p>
      <text:p text:style-name="P10">Ob du woll den eenen ooder den annern Satz, oewer denn sik bet <text:s/>vandaag de Geistert scheet, anners brocht harrst?<text:line-break/>Wat ik an di, leeve Paulus, bewunner is: du setzt di full von Leidenschaft för dat in, wat du glöövst.<text:line-break/></text:p>
      <text:p text:style-name="P11">Se hebbt di angrepen un steinigt, weirst oft naug in Gefohr för dien Lief un Lewen un keimst int Kaschott.</text:p>
      <text:p text:style-name="P12">Nix kunn di affholln von dienen Opdrag, Minschen to den Glooven an Jesus Christus to bringn.</text:p>
      <text:p text:style-name="P13"/>
      <text:p text:style-name="P14">Oewer Breefen hest du den Kontakt to de jungen Gemeenden holln.<text:line-break/>In bün verwunnert, dat to´n Bispill in Korinth all de Striedereien weirn, de uns vandaag noch in de Kark un inne Gemeen argert un uk hüüt noch uteenanner drifft.</text:p>
      <text:p text:style-name="P15">„Wat schoet wi nu dorvun seggn?“ (Römer 4,1) -disse Satz ut dien Feller mookt düütlich, wat di in diene Breefen üm drifft un uns uk hüüt jümmers weller dortau drifft, uns dormit uteneen to settn.</text:p>
      <text:p text:style-name="P16">Du vermoonst de Gemeen in Korinth un snackst den Arger dor klor un düütlich an.</text:p>
      <text:p text:style-name="P17">Bi all dien mööh finsd du as Thora-Kenner un as een Verkünniger von de unendliche Gnood von uns Herrgott in Jesus Christus, de aahn all Leistung von uns Minschen gewährt ward, dat ohn Leevde alls nix is un nix nützt.</text:p>
      <text:p text:style-name="P18">Dien Hoget Leed von de Leev mookt di to een Poeten.</text:p>
      <text:p text:style-name="P19">Dat is eener von de indrücklichsten Texte oewer de Leev, de oewerhaupt gifft.</text:p>
      <text:p text:style-name="P20">De dat heele Leven ümfoot.<text:line-break/><text:soft-page-break/>De<text:s/>göttliche Leev ewen!...</text:p>
      <text:p text:style-name="P21"><text:span text:style-name="T22">Dorüm steiht an´n Ind von dienen Breef:</text:span><text:span text:style-name="T23"><text:line-break/></text:span><text:span text:style-name="T24">Loot allns bi Jo in Leevde togoon!</text:span><text:span text:style-name="T25"><text:line-break/></text:span><text:span text:style-name="T26">Wi dien Lüüe, de Korinther, mit disse opgoov ümgoon sünd, dat weet ik nich.</text:span></text:p>
      <text:p text:style-name="P27">Ik much mi woll dorto bekennen, dat to versööken, ower mien Lewen, dat <text:s/>mi mit bald 75zig Johr noch blifft, dat ward gewiß nich langen.</text:p>
      <text:p text:style-name="P28">Ober ik willt versööken...</text:p>
      <text:p text:style-name="P29"/>
      <text:p text:style-name="P30"><text:span text:style-name="T31">Loot allns bi Jo in Leevde togoon!</text:span><text:span text:style-name="T32"><text:s/>(1. Korinther 16,14 <text:s/>Übersetzung Rudolf Muuß)</text:span><text:span text:style-name="T33"><text:line-break/></text:span><text:span text:style-name="T34">„Is klor“ ward de meisten tostimmen. „keeneen will dat nich?“.</text:span></text:p>
      <text:p text:style-name="P35">Ik dink so mennichmool, dat de Leev vör mien Hanneln tostännig is!</text:p>
      <text:p text:style-name="P36">Dorbi ower mark ik, wi schmool de Grod twischen leeve Kirl un Macho is.<text:line-break/>Wi belewt <text:s/>dat as Öllern un as Kinners.</text:p>
      <text:p text:style-name="P37">Uk in uns Gemeen, wenn dat Amt, de Deenst, de Oort to hanneln so persönlich, so von Harten kummt, dat keen Platz vör een annere Oort un Wies blifft.<text:line-break/>Wi gau wart de Kant twischen groodet Engaschmont un</text:p>
      <text:p text:style-name="P38">dörsetten von denn eegen Willn weik un verschwümelt.</text:p>
      <text:p text:style-name="P39"/>
      <text:p text:style-name="P40">Loot allns bi Jo in Leevde togoon!</text:p>
      <text:p text:style-name="P41">„Is kloor!“ heit noch lang nich „Geiht Kloor!“</text:p>
      <text:p text:style-name="P42">Dor twüschen liggt Wölten.</text:p>
      <text:p text:style-name="P43">Meent Paulus mit „Allns“ worraftig Allns?</text:p>
      <text:p text:style-name="P44">In de Grafik von Stefanie Bahlinger dor seih ik twei Kreise, de sik oewerschnied.</text:p>
      <text:p text:style-name="P45"><text:span text:style-name="T46">Se koent stohn för twee Minschen, för Himmel un Eerd, för Gott un Minsch, för uns all un de Kark, för Olldag un<text:s/></text:span><text:span text:style-name="T47">Gottesdeenst, för Famillje un Arbeet...</text:span><text:span text:style-name="T48"><text:line-break/></text:span><text:span text:style-name="T49">För<text:s/></text:span><text:span text:style-name="T50">Allns</text:span><text:span text:style-name="T51"><text:s/>eben.</text:span></text:p>
      <text:p text:style-name="P52">De Steh, wo sik de Kreise dreept, is witt ümrandt un wiest uns eenen Fisch, stillet Teeken un Bekenntnis von de eirsten Christen:</text:p>
      <text:p text:style-name="P53">Ichthys – Jesus Christus, Söhn von Gott, Retter.</text:p>
      <text:p text:style-name="P54">De Fisch liggt inne Mitt von een Hard, dat sik dör beede Kreise tütt un so to´n Hard ward.</text:p>
      <text:p text:style-name="P55">Wat ik bloots mit halwe Hard, mit tohoop beeten Tehnen ooder weil dat eben ween mutt, dörtrekken dau, dat loot ik lewer glieks noh!</text:p>
      <text:p text:style-name="P56">Schall ik also bloots dat mooken, wo ik mit mien Hard un Leev achterstoh?<text:line-break/>Dat wat oewerblifft, dat loot ik giern vör de Annern?<text:line-break/>Mach ween, dorob kummt jüst an:<text:s/><text:line-break/>Wo bün ik ohn Leevde för de Annern, wenn ik bloots noch dat dau, wat mien Hard leevd?</text:p>
      <text:p text:style-name="P57"><text:line-break/>Wi ik wat do, dat is wichdiger, als dat wat ik do.<text:line-break/><text:soft-page-break/>Paulus seggt dat ganz radikol in sien Hoheleed van de Leev: Wenn ik mit mienen Glooven Barge versetten kann un allns wat ik heff, vör Annere hingeef – „Harr ower de Leevde nich“ - denn wär <text:s/>allns umsünst un to nix nütze.</text:p>
      <text:p text:style-name="P58">Deebet Weeten üm biblische Wohrheet ward fanatisch, wenn dat nich mit Leev rut brocht ward.</text:p>
      <text:p text:style-name="P59">Ohn Leev verstickt de Gloov, de Leev is de Atem von´n Glooven.</text:p>
      <text:p text:style-name="P60"/>
      <text:p text:style-name="P61">Loot allns bi Jo in Leevde togoon!</text:p>
      <text:p text:style-name="P62">Stefanie Bahlingers Grafik lüücht in verschieden Rot un Orangsch disse Leevde ut.<text:line-break/>Meern dör dat Hard<text:s/>strömt disse Atem, de de ganze Grafik frisch mookt, int Bewegen bringen deit.</text:p>
      <text:p text:style-name="P63"><text:span text:style-name="T64">In´n rechten düsteren rotbrunen Kreis koomt vehle Bunte Fleckens.<text:s/></text:span><text:span text:style-name="T65"><text:line-break/></text:span><text:span text:style-name="T66">Wo Gott sien Geist weihen deit, dor<text:s/></text:span><text:span text:style-name="T67">passiert</text:span><text:span text:style-name="T68"><text:s/>wat, kummt wat neiet vör.</text:span></text:p>
      <text:p text:style-name="P69">Gott hett sik nich scheut, mit uns tohoop to koomen,<text:line-break/>uns antofooten: in dat Krüüz von de Künstlerin överschnied sik Himmel un Eerd:</text:p>
      <text:p text:style-name="P70"/>
      <text:p text:style-name="P71">Denn so leev hett Gott de Welt: he hett sein eenzigsten Söhn hergeven. He will: All de an em gläuben daut, He hett de schüllt nich verloren gahn. Se kriegt dat ewige Lewen! (Johannes 3,16)</text:p>
      <text:p text:style-name="P72"/>
      <text:p text:style-name="P73">Loot allns bi Jo in Leevde togoon!</text:p>
      <text:p text:style-name="P74">Dat meent nich, mit denn Mantel von de Leev all´ns to decken wat wi an Stress hebbt.</text:p>
      <text:p text:style-name="P75">Jesus hett anners lewt un hett uk Striet mookt un söcht, wenn dat üm sein Sook güng.</text:p>
      <text:p text:style-name="P76">He hett sik mit de Pharisäer un de Priester streeden, de nah dat Gesetz lewt hebbt un de dat Gestz leiv harrn, oober de Minschen, de dat nich kunnen ooder wulln, veracht hebbt.</text:p>
      <text:p text:style-name="P77">För disse Lüüe schleit Jesus sein Hard! Sien Leevde mookt Platz vör de Schwachen un vör de kapudden, ehr Lewen nei an to gohn.<text:line-break/>Sien Leevde knackt uk hatte Scholen, so as de düstre Ümrannen von ünnere hard op uns Bild.</text:p>
      <text:p text:style-name="P78"/>
      <text:p text:style-name="P79">Noh sein Operstehung frogt Jesus dreemol sienen Jünger Petrus: Hess Du mi leev? Dat eenzige, watt vör em tellt, nohdem Petrus em dreemol in Jesus sein düsterste Stünnen verleugnet harr.</text:p>
      <text:p text:style-name="P80"/>
      <text:p text:style-name="P81">Hest du mi leev? Dat frogt Jesus uk mi. Ich legg em also an sien Hard.</text:p>
      <text:p text:style-name="P82">Dat dripp mi mitten in mien Hard!<text:line-break/>Ik bün verbiestert un bliev em eirstmol de Anter schüllig.<text:line-break/>Ik heff mien Familie leev, sett mi vör dat in, watt mi ant Hard geiht, befoot mi mit Gott sien Woord, bün in Kark un Gesellschop engagiert.<text:line-break/>Hest du mi leev?</text:p>
      <text:p text:style-name="P83">Frogt Jesus. Jümmer weller, üm mi neu in gang tosetten.<text:line-break/>Mi uttorichen op Em un miene Welt üm mi too.</text:p>
      <text:p text:style-name="P84">He ünnerbrickt mien in Gang ween, mien Hektig.<text:line-break/><text:soft-page-break/>Jesus giff mi Ruh, wi uk uns Bild dat boben rechts utstrohlt.</text:p>
      <text:p text:style-name="P85"><text:span text:style-name="T86">Un so<text:s/></text:span><text:span text:style-name="T87">passiert</text:span><text:span text:style-name="T88"><text:s/>Jesu Leevde: Se verännert mi un so uk de Welt üm mi rüm.</text:span></text:p>
      <text:p text:style-name="P89">Uk dör lüttje Harten wi mien.</text:p>
      <text:p text:style-name="P90"/>
      <text:p text:style-name="P91">PS: Leeve Paulus, an meisten bewunner ik dien ehrlich ween. Tied dienes Lewens <text:s/>hest Du dorünner leeden, wi wiet „Ist doch kloor“ un „Geiht Kloor“ uteenannerlin- gen.</text:p>
      <text:p text:style-name="P92">För mi is de Gipfel <text:s/>von disse Insicht in de beeden letzten Verse von dat Hohe Lied der Liebe to finnen:</text:p>
      <text:p text:style-name="P93"/>
      <text:p text:style-name="P94">Wat wi nu sehn daut, dat is, as wenn een in eenen halfblinnen Speegel kickt, un dat is full von Radels. Inst awer seht wi von Angesicht to Angesicht. Hier op de Eer is mien Weeten man Stückwark. Inst awers lehr ik allens richdig kennen, so as Gott mi ganz un gor kennen deit. So blifft nu: Glooben, Höpen, Leevd, disse dree. Awers de gröttste von ehr all is de Leevd. Korinther 13,12+13</text:p>
      <text:p text:style-name="P95"/>
      <text:p text:style-name="P96">Dank di Paulus; du büss mi een Stück an´d Hard wussen, uk wenn ik mi mennichmol an di rieben do...</text:p>
      <text:p text:style-name="P97"/>
      <text:p text:style-name="P98">Amen</text:p>
      <text:p text:style-name="P99"/>
      <text:p text:style-name="P100">Zur Predigt gehört eine Grafik von Stefanie Bahlinger, zu beziehen im<text:s/>Verlag am Birnbach,<text:s/>unter diesem Link:<text:s/></text:p>
      <text:p text:style-name="P101"><text:a xlink:href="https://www.verlagambirnbach.de/christliche/Jahreslosung/JL-Bahlinger/Jahreslosung-2024-Download-kostenlos~0057-JL2024-001.html" office:target-frame-name="_top" xlink:show="replace"><text:span text:style-name="T102">https://www.verlagambirnbach.de/christliche/Jahreslosung/JL-Bahlinger/Jahreslosung-2024-Download-kostenlos~0057-JL2024-001.html</text:span></text:a></text:p>
      <text:p text:style-name="P103"/>
      <text:p text:style-name="P104">Bibeltexte aus : Dat Niee Testament von Rudolf Muuß (2.Auflage 1984)</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2.5194in"/>
          <style:tab-stop style:type="right" style:position="5.0395in"/>
        </style:tab-stops>
      </style:paragraph-properties>
      <style:text-properties fo:hyphenate="false"/>
    </style:style>
    <style:style style:name="NumberingSymbols" style:display-name="Numbering Symbols"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fred Böhnke</meta:initial-creator>
    <dc:creator>Schwarz, Imke</dc:creator>
    <meta:creation-date>2023-12-16T08:06:00Z</meta:creation-date>
    <dc:date>2023-12-19T08:20:00Z</dc:date>
    <meta:template xlink:href="Normal" xlink:type="simple"/>
    <meta:editing-cycles>5</meta:editing-cycles>
    <meta:editing-duration>PT0S</meta:editing-duration>
    <meta:document-statistic meta:page-count="4" meta:paragraph-count="15" meta:word-count="1093" meta:character-count="7967" meta:row-count="57" meta:non-whitespace-character-count="6889"/>
  </office:meta>
</office:document-meta>
</file>