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style:font-name-complex="Arial" fo:font-weight="bold" style:font-weight-asian="bold"/>
    </style:style>
    <style:style style:name="P2" style:parent-style-name="Standard" style:family="paragraph">
      <style:paragraph-properties fo:line-height="150%"/>
      <style:text-properties style:font-name="Arial" style:font-name-complex="Arial" fo:font-weight="bold" style:font-weight-asian="bold"/>
    </style:style>
    <style:style style:name="P3" style:parent-style-name="Standard" style:family="paragraph">
      <style:paragraph-properties fo:line-height="150%"/>
      <style:text-properties style:font-name="Arial" style:font-name-complex="Arial"/>
    </style:style>
    <style:style style:name="P4" style:parent-style-name="Standard" style:family="paragraph">
      <style:paragraph-properties fo:line-height="150%"/>
      <style:text-properties style:font-name="Arial" style:font-name-complex="Arial"/>
    </style:style>
    <style:style style:name="P5" style:parent-style-name="Standard" style:family="paragraph">
      <style:paragraph-properties fo:line-height="150%"/>
      <style:text-properties style:font-name="Arial" style:font-name-complex="Arial"/>
    </style:style>
    <style:style style:name="P6" style:parent-style-name="Standard" style:family="paragraph">
      <style:paragraph-properties fo:line-height="150%"/>
      <style:text-properties style:font-name="Arial" style:font-name-complex="Arial"/>
    </style:style>
    <style:style style:name="P7" style:parent-style-name="Standard" style:family="paragraph">
      <style:paragraph-properties fo:line-height="150%"/>
      <style:text-properties style:font-name="Arial" style:font-name-complex="Arial"/>
    </style:style>
    <style:style style:name="P8" style:parent-style-name="Standard" style:family="paragraph">
      <style:paragraph-properties fo:line-height="150%"/>
      <style:text-properties style:font-name="Arial" style:font-name-complex="Arial"/>
    </style:style>
    <style:style style:name="P9" style:parent-style-name="Standard" style:family="paragraph">
      <style:paragraph-properties fo:line-height="150%"/>
      <style:text-properties style:font-name="Arial" style:font-name-complex="Arial" fo:font-style="italic" style:font-style-asian="italic" style:font-style-complex="italic"/>
    </style:style>
    <style:style style:name="P10" style:parent-style-name="Standard" style:family="paragraph">
      <style:paragraph-properties fo:line-height="150%"/>
      <style:text-properties style:font-name="Arial" style:font-name-complex="Arial" fo:font-style="italic" style:font-style-asian="italic" style:font-style-complex="italic"/>
    </style:style>
    <style:style style:name="P11" style:parent-style-name="Standard" style:family="paragraph">
      <style:paragraph-properties fo:line-height="150%"/>
      <style:text-properties style:font-name="Arial" style:font-name-complex="Arial" fo:font-style="italic" style:font-style-asian="italic" style:font-style-complex="italic"/>
    </style:style>
    <style:style style:name="P12" style:parent-style-name="Standard" style:family="paragraph">
      <style:paragraph-properties fo:line-height="150%"/>
      <style:text-properties style:font-name="Arial" style:font-name-complex="Arial" fo:font-style="italic" style:font-style-asian="italic" style:font-style-complex="italic"/>
    </style:style>
    <style:style style:name="P13" style:parent-style-name="Standard" style:family="paragraph">
      <style:paragraph-properties fo:line-height="150%"/>
      <style:text-properties style:font-name="Arial" style:font-name-complex="Arial" fo:font-style="italic" style:font-style-asian="italic" style:font-style-complex="italic"/>
    </style:style>
    <style:style style:name="P14" style:parent-style-name="Standard" style:family="paragraph">
      <style:paragraph-properties fo:line-height="150%"/>
      <style:text-properties style:font-name="Arial" style:font-name-complex="Arial" fo:font-style="italic" style:font-style-asian="italic" style:font-style-complex="italic"/>
    </style:style>
    <style:style style:name="P15" style:parent-style-name="Standard" style:family="paragraph">
      <style:paragraph-properties fo:line-height="150%"/>
      <style:text-properties style:font-name="Arial" style:font-name-complex="Arial" fo:font-style="italic" style:font-style-asian="italic" style:font-style-complex="italic"/>
    </style:style>
    <style:style style:name="P16" style:parent-style-name="Standard" style:family="paragraph">
      <style:paragraph-properties fo:line-height="150%"/>
      <style:text-properties style:font-name="Arial" style:font-name-complex="Arial" fo:font-style="italic" style:font-style-asian="italic" style:font-style-complex="italic"/>
    </style:style>
    <style:style style:name="P17" style:parent-style-name="Standard" style:family="paragraph">
      <style:paragraph-properties fo:line-height="150%"/>
      <style:text-properties style:font-name="Arial" style:font-name-complex="Arial" fo:font-style="italic" style:font-style-asian="italic" style:font-style-complex="italic"/>
    </style:style>
    <style:style style:name="P18" style:parent-style-name="Standard" style:family="paragraph">
      <style:paragraph-properties fo:line-height="150%"/>
      <style:text-properties style:font-name="Arial" style:font-name-complex="Arial" fo:font-style="italic" style:font-style-asian="italic" style:font-style-complex="italic"/>
    </style:style>
    <style:style style:name="P19" style:parent-style-name="Standard" style:family="paragraph">
      <style:paragraph-properties fo:line-height="150%"/>
      <style:text-properties style:font-name="Arial" style:font-name-complex="Arial"/>
    </style:style>
    <style:style style:name="P20" style:parent-style-name="Standard" style:family="paragraph">
      <style:paragraph-properties fo:line-height="150%"/>
      <style:text-properties style:font-name="Arial" style:font-name-complex="Arial"/>
    </style:style>
    <style:style style:name="P21" style:parent-style-name="Standard" style:family="paragraph">
      <style:paragraph-properties fo:line-height="150%"/>
    </style:style>
    <style:style style:name="T22" style:parent-style-name="Absatz-Standardschriftart" style:family="text">
      <style:text-properties style:font-name="Arial" style:font-name-complex="Arial" fo:font-style="italic" style:font-style-asian="italic" style:font-style-complex="italic"/>
    </style:style>
    <style:style style:name="T23" style:parent-style-name="Absatz-Standardschriftart" style:family="text">
      <style:text-properties style:font-name="Arial" style:font-name-complex="Arial"/>
    </style:style>
    <style:style style:name="P24" style:parent-style-name="Standard" style:family="paragraph">
      <style:paragraph-properties fo:line-height="150%"/>
      <style:text-properties style:font-name="Arial" style:font-name-complex="Arial"/>
    </style:style>
    <style:style style:name="P25" style:parent-style-name="Standard" style:family="paragraph">
      <style:paragraph-properties fo:line-height="150%"/>
      <style:text-properties style:font-name="Arial" style:font-name-complex="Arial"/>
    </style:style>
    <style:style style:name="P26" style:parent-style-name="Standard" style:family="paragraph">
      <style:paragraph-properties fo:line-height="150%"/>
      <style:text-properties style:font-name="Arial" style:font-name-complex="Arial"/>
    </style:style>
    <style:style style:name="P27" style:parent-style-name="Standard" style:family="paragraph">
      <style:paragraph-properties fo:line-height="150%"/>
      <style:text-properties style:font-name="Arial" style:font-name-complex="Arial"/>
    </style:style>
    <style:style style:name="P28" style:parent-style-name="Standard" style:family="paragraph">
      <style:paragraph-properties fo:line-height="150%"/>
      <style:text-properties style:font-name="Arial" style:font-name-complex="Arial"/>
    </style:style>
    <style:style style:name="P29" style:parent-style-name="Standard" style:family="paragraph">
      <style:paragraph-properties fo:line-height="150%"/>
      <style:text-properties style:font-name="Arial" style:font-name-complex="Arial"/>
    </style:style>
    <style:style style:name="P30" style:parent-style-name="Standard" style:family="paragraph">
      <style:paragraph-properties fo:line-height="150%"/>
      <style:text-properties style:font-name="Arial" style:font-name-complex="Arial"/>
    </style:style>
    <style:style style:name="P31" style:parent-style-name="Standard" style:family="paragraph">
      <style:paragraph-properties fo:line-height="150%"/>
      <style:text-properties style:font-name="Arial" style:font-name-complex="Arial"/>
    </style:style>
    <style:style style:name="P32" style:parent-style-name="Standard" style:family="paragraph">
      <style:paragraph-properties fo:line-height="150%"/>
      <style:text-properties style:font-name="Arial" style:font-name-complex="Arial"/>
    </style:style>
    <style:style style:name="P33" style:parent-style-name="Standard" style:family="paragraph">
      <style:paragraph-properties fo:line-height="150%"/>
      <style:text-properties style:font-name="Arial" style:font-name-complex="Arial"/>
    </style:style>
    <style:style style:name="P34" style:parent-style-name="Standard" style:family="paragraph">
      <style:paragraph-properties fo:line-height="150%"/>
      <style:text-properties style:font-name="Arial" style:font-name-complex="Arial"/>
    </style:style>
    <style:style style:name="P35" style:parent-style-name="Standard" style:family="paragraph">
      <style:paragraph-properties fo:line-height="150%"/>
      <style:text-properties style:font-name="Arial" style:font-name-complex="Arial"/>
    </style:style>
    <style:style style:name="P36" style:parent-style-name="Standard" style:family="paragraph">
      <style:paragraph-properties fo:line-height="150%"/>
      <style:text-properties style:font-name="Arial" style:font-name-complex="Arial"/>
    </style:style>
    <style:style style:name="P37" style:parent-style-name="Standard" style:family="paragraph">
      <style:paragraph-properties fo:line-height="150%"/>
      <style:text-properties style:font-name="Arial" style:font-name-complex="Arial"/>
    </style:style>
    <style:style style:name="P38" style:parent-style-name="Standard" style:family="paragraph">
      <style:paragraph-properties fo:line-height="150%"/>
      <style:text-properties style:font-name="Arial" style:font-name-complex="Arial"/>
    </style:style>
    <style:style style:name="P39" style:parent-style-name="Standard" style:family="paragraph">
      <style:paragraph-properties fo:line-height="150%"/>
      <style:text-properties style:font-name="Arial" style:font-name-complex="Arial"/>
    </style:style>
    <style:style style:name="P40" style:parent-style-name="Standard" style:family="paragraph">
      <style:paragraph-properties fo:line-height="150%"/>
    </style:style>
    <style:style style:name="T41" style:parent-style-name="Absatz-Standardschriftart" style:family="text">
      <style:text-properties style:font-name="Arial" style:font-name-complex="Arial" fo:font-style="italic" style:font-style-asian="italic" style:font-style-complex="italic"/>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P44" style:parent-style-name="Standard" style:family="paragraph">
      <style:paragraph-properties fo:line-height="150%"/>
      <style:text-properties style:font-name="Arial" style:font-name-complex="Arial"/>
    </style:style>
    <style:style style:name="P45" style:parent-style-name="Standard" style:family="paragraph">
      <style:paragraph-properties fo:line-height="150%"/>
      <style:text-properties style:font-name="Arial" style:font-name-complex="Arial"/>
    </style:style>
    <style:style style:name="P46" style:parent-style-name="Standard" style:family="paragraph">
      <style:paragraph-properties fo:line-height="150%"/>
      <style:text-properties style:font-name="Arial" style:font-name-complex="Arial"/>
    </style:style>
    <style:style style:name="P47" style:parent-style-name="Standard" style:family="paragraph">
      <style:paragraph-properties fo:line-height="150%"/>
      <style:text-properties style:font-name="Arial" style:font-name-complex="Arial" fo:font-style="italic" style:font-style-asian="italic" style:font-style-complex="italic"/>
    </style:style>
    <style:style style:name="P48" style:parent-style-name="Standard" style:family="paragraph">
      <style:paragraph-properties fo:line-height="150%"/>
      <style:text-properties style:font-name="Arial" style:font-name-complex="Arial"/>
    </style:style>
    <style:style style:name="P49" style:parent-style-name="Standard" style:family="paragraph">
      <style:paragraph-properties fo:line-height="150%"/>
      <style:text-properties style:font-name="Arial" style:font-name-complex="Arial"/>
    </style:style>
    <style:style style:name="P50" style:parent-style-name="Standard" style:family="paragraph">
      <style:paragraph-properties fo:line-height="150%"/>
      <style:text-properties style:font-name="Arial" style:font-name-complex="Arial"/>
    </style:style>
    <style:style style:name="P51" style:parent-style-name="Standard" style:family="paragraph">
      <style:paragraph-properties fo:line-height="150%"/>
      <style:text-properties style:font-name="Arial" style:font-name-complex="Arial"/>
    </style:style>
    <style:style style:name="P52" style:parent-style-name="Standard" style:family="paragraph">
      <style:paragraph-properties fo:line-height="150%"/>
      <style:text-properties style:font-name="Arial" style:font-name-complex="Arial" fo:font-style="italic" style:font-style-asian="italic" style:font-style-complex="italic"/>
    </style:style>
    <style:style style:name="P53" style:parent-style-name="Standard" style:family="paragraph">
      <style:paragraph-properties fo:line-height="150%"/>
      <style:text-properties style:font-name="Arial" style:font-name-complex="Arial"/>
    </style:style>
    <style:style style:name="P54" style:parent-style-name="Standard" style:family="paragraph">
      <style:paragraph-properties fo:line-height="150%"/>
      <style:text-properties style:font-name="Arial" style:font-name-complex="Arial"/>
    </style:style>
    <style:style style:name="P55" style:parent-style-name="Standard" style:family="paragraph">
      <style:paragraph-properties fo:line-height="150%"/>
      <style:text-properties style:font-name="Arial" style:font-name-complex="Arial"/>
    </style:style>
    <style:style style:name="P56" style:parent-style-name="Standard" style:family="paragraph">
      <style:paragraph-properties fo:line-height="150%"/>
      <style:text-properties style:font-name="Arial" style:font-name-complex="Arial"/>
    </style:style>
    <style:style style:name="P57" style:parent-style-name="Standard" style:family="paragraph">
      <style:paragraph-properties fo:line-height="150%"/>
      <style:text-properties style:font-name="Arial" style:font-name-complex="Arial"/>
    </style:style>
    <style:style style:name="P58" style:parent-style-name="Standard" style:family="paragraph">
      <style:paragraph-properties fo:line-height="150%"/>
      <style:text-properties style:font-name="Arial" style:font-name-complex="Arial"/>
    </style:style>
    <style:style style:name="P59" style:parent-style-name="Standard" style:family="paragraph">
      <style:paragraph-properties fo:line-height="150%"/>
      <style:text-properties style:font-name="Arial" style:font-name-complex="Arial"/>
    </style:style>
    <style:style style:name="P60" style:parent-style-name="Standard" style:family="paragraph">
      <style:paragraph-properties fo:line-height="150%"/>
      <style:text-properties style:font-name="Arial" style:font-name-complex="Arial"/>
    </style:style>
    <style:style style:name="P61" style:parent-style-name="Standard" style:family="paragraph">
      <style:paragraph-properties fo:line-height="150%"/>
      <style:text-properties style:font-name="Arial" style:font-name-complex="Arial"/>
    </style:style>
    <style:style style:name="P62" style:parent-style-name="Standard" style:family="paragraph">
      <style:paragraph-properties fo:line-height="150%"/>
      <style:text-properties style:font-name="Arial" style:font-name-complex="Arial"/>
    </style:style>
    <style:style style:name="P63" style:parent-style-name="Standard" style:family="paragraph">
      <style:paragraph-properties fo:line-height="150%"/>
      <style:text-properties style:font-name="Arial" style:font-name-complex="Arial"/>
    </style:style>
    <style:style style:name="P64" style:parent-style-name="Standard" style:family="paragraph">
      <style:paragraph-properties fo:line-height="150%"/>
      <style:text-properties style:font-name="Arial" style:font-name-complex="Arial"/>
    </style:style>
    <style:style style:name="P65" style:parent-style-name="Standard" style:family="paragraph">
      <style:paragraph-properties fo:line-height="150%"/>
      <style:text-properties style:font-name="Arial" style:font-name-complex="Arial"/>
    </style:style>
    <style:style style:name="P66" style:parent-style-name="Standard" style:family="paragraph">
      <style:paragraph-properties fo:line-height="150%"/>
      <style:text-properties style:font-name="Arial" style:font-name-complex="Arial"/>
    </style:style>
    <style:style style:name="P67" style:parent-style-name="Standard" style:family="paragraph">
      <style:paragraph-properties fo:line-height="150%"/>
      <style:text-properties style:font-name="Arial" style:font-name-complex="Arial"/>
    </style:style>
    <style:style style:name="P68" style:parent-style-name="Standard" style:family="paragraph">
      <style:paragraph-properties fo:line-height="150%"/>
      <style:text-properties style:font-name="Arial" style:font-name-complex="Arial"/>
    </style:style>
    <style:style style:name="P69" style:parent-style-name="Standard" style:family="paragraph">
      <style:paragraph-properties fo:line-height="150%"/>
      <style:text-properties style:font-name="Arial" style:font-name-complex="Arial"/>
    </style:style>
    <style:style style:name="P70" style:parent-style-name="Standard" style:family="paragraph">
      <style:paragraph-properties fo:line-height="150%"/>
      <style:text-properties style:font-name="Arial" style:font-name-complex="Arial"/>
    </style:style>
    <style:style style:name="P71" style:parent-style-name="Standard" style:family="paragraph">
      <style:paragraph-properties fo:line-height="150%"/>
      <style:text-properties style:font-name="Arial" style:font-name-complex="Arial"/>
    </style:style>
    <style:style style:name="P72" style:parent-style-name="Standard" style:family="paragraph">
      <style:paragraph-properties fo:line-height="150%"/>
      <style:text-properties style:font-name="Arial" style:font-name-complex="Arial"/>
    </style:style>
    <style:style style:name="P73" style:parent-style-name="Standard" style:family="paragraph">
      <style:paragraph-properties fo:line-height="150%"/>
      <style:text-properties style:font-name="Arial" style:font-name-complex="Arial"/>
    </style:style>
    <style:style style:name="P74" style:parent-style-name="Standard" style:family="paragraph">
      <style:paragraph-properties fo:line-height="150%"/>
      <style:text-properties style:font-name="Arial" style:font-name-complex="Arial"/>
    </style:style>
    <style:style style:name="P75" style:parent-style-name="Standard" style:family="paragraph">
      <style:paragraph-properties fo:line-height="150%"/>
      <style:text-properties style:font-name="Arial" style:font-name-complex="Arial"/>
    </style:style>
    <style:style style:name="P76" style:parent-style-name="Standard" style:family="paragraph">
      <style:paragraph-properties fo:line-height="150%"/>
      <style:text-properties style:font-name="Arial" style:font-name-complex="Arial"/>
    </style:style>
    <style:style style:name="P77" style:parent-style-name="Standard" style:family="paragraph">
      <style:paragraph-properties fo:line-height="150%"/>
      <style:text-properties style:font-name="Arial" style:font-name-asian="Bookman Old Style" style:font-name-complex="Arial"/>
    </style:style>
    <style:style style:name="P78" style:parent-style-name="Standard" style:family="paragraph">
      <style:paragraph-properties fo:line-height="150%"/>
      <style:text-properties style:font-name="Arial" style:font-name-complex="Arial"/>
    </style:style>
    <style:style style:name="P79" style:parent-style-name="Standard" style:family="paragraph">
      <style:paragraph-properties fo:line-height="150%"/>
      <style:text-properties style:font-name="Arial" style:font-name-complex="Arial"/>
    </style:style>
    <style:style style:name="P80" style:parent-style-name="Standard" style:family="paragraph">
      <style:paragraph-properties fo:line-height="150%"/>
      <style:text-properties style:font-name="Arial" style:font-name-complex="Arial"/>
    </style:style>
    <style:style style:name="P81" style:parent-style-name="Standard" style:family="paragraph">
      <style:paragraph-properties fo:line-height="150%" fo:margin-right="-0.125in"/>
      <style:text-properties style:font-name="Arial" style:font-name-complex="Arial" fo:font-weight="bold" style:font-weight-asian="bold" style:font-weight-complex="bold"/>
    </style:style>
    <style:style style:name="P82" style:parent-style-name="Standard" style:family="paragraph">
      <style:paragraph-properties fo:line-height="150%"/>
      <style:text-properties style:font-name="Arial" style:font-name-complex="Arial"/>
    </style:style>
    <style:style style:name="P83" style:parent-style-name="Standard" style:family="paragraph">
      <style:paragraph-properties fo:line-height="150%"/>
      <style:text-properties style:font-name="Arial" style:font-name-complex="Arial"/>
    </style:style>
    <style:style style:name="P84" style:parent-style-name="Standard" style:family="paragraph">
      <style:paragraph-properties fo:line-height="150%"/>
      <style:text-properties style:font-name="Arial" style:font-name-complex="Arial" fo:font-style="italic" style:font-style-asian="italic" style:font-style-complex="italic"/>
    </style:style>
    <style:style style:name="P85" style:parent-style-name="Standard" style:family="paragraph">
      <style:paragraph-properties fo:line-height="150%"/>
      <style:text-properties style:font-name="Arial" style:font-name-complex="Arial" fo:font-style="italic" style:font-style-asian="italic" style:font-style-complex="italic"/>
    </style:style>
    <style:style style:name="P86" style:parent-style-name="Standard" style:family="paragraph">
      <style:paragraph-properties fo:line-height="150%"/>
      <style:text-properties style:font-name="Arial" style:font-name-complex="Arial"/>
    </style:style>
    <style:style style:name="P87" style:parent-style-name="Standard" style:family="paragraph">
      <style:paragraph-properties fo:line-height="150%"/>
      <style:text-properties style:font-name="Arial" style:font-name-complex="Arial"/>
    </style:style>
    <style:style style:name="P88" style:parent-style-name="Standard" style:family="paragraph">
      <style:paragraph-properties fo:line-height="150%"/>
      <style:text-properties style:font-name="Arial" style:font-name-complex="Arial"/>
    </style:style>
    <style:style style:name="P89" style:parent-style-name="Standard" style:family="paragraph">
      <style:paragraph-properties fo:line-height="150%"/>
      <style:text-properties style:font-name="Arial" style:font-name-complex="Arial"/>
    </style:style>
    <style:style style:name="P90" style:parent-style-name="Standard" style:family="paragraph">
      <style:paragraph-properties fo:line-height="150%"/>
      <style:text-properties style:font-name="Arial" style:font-name-complex="Arial"/>
    </style:style>
    <style:style style:name="P91" style:parent-style-name="Standard" style:family="paragraph">
      <style:paragraph-properties fo:line-height="150%"/>
      <style:text-properties style:font-name="Arial" style:font-name-complex="Arial"/>
    </style:style>
    <style:style style:name="P92" style:parent-style-name="Standard" style:family="paragraph">
      <style:paragraph-properties fo:line-height="150%"/>
      <style:text-properties style:font-name="Arial" style:font-name-complex="Arial"/>
    </style:style>
    <style:style style:name="P93" style:parent-style-name="Standard" style:family="paragraph">
      <style:paragraph-properties fo:line-height="150%"/>
      <style:text-properties style:font-name="Arial" style:font-name-complex="Arial"/>
    </style:style>
    <style:style style:name="P94" style:parent-style-name="Standard" style:family="paragraph">
      <style:paragraph-properties fo:line-height="150%"/>
      <style:text-properties style:font-name="Arial" style:font-name-complex="Arial"/>
    </style:style>
    <style:style style:name="P95" style:parent-style-name="Standard" style:family="paragraph">
      <style:paragraph-properties fo:line-height="150%"/>
      <style:text-properties style:font-name="Arial" style:font-name-complex="Arial"/>
    </style:style>
    <style:style style:name="P96" style:parent-style-name="Standard" style:family="paragraph">
      <style:paragraph-properties fo:line-height="150%"/>
      <style:text-properties style:font-name="Arial" style:font-name-complex="Arial"/>
    </style:style>
    <style:style style:name="P97" style:parent-style-name="Standard" style:family="paragraph">
      <style:paragraph-properties fo:line-height="150%"/>
      <style:text-properties style:font-name="Arial" style:font-name-complex="Arial"/>
    </style:style>
    <style:style style:name="P98" style:parent-style-name="Standard" style:family="paragraph">
      <style:paragraph-properties fo:line-height="150%"/>
      <style:text-properties style:font-name="Arial" style:font-name-complex="Arial"/>
    </style:style>
    <style:style style:name="P99" style:parent-style-name="Standard" style:family="paragraph">
      <style:paragraph-properties fo:line-height="150%"/>
      <style:text-properties style:font-name="Arial" style:font-name-complex="Arial" fo:font-style="italic" style:font-style-asian="italic" style:font-style-complex="italic"/>
    </style:style>
    <style:style style:name="P100" style:parent-style-name="Standard" style:family="paragraph">
      <style:paragraph-properties fo:line-height="150%"/>
      <style:text-properties style:font-name="Arial" style:font-name-complex="Arial" fo:font-style="italic" style:font-style-asian="italic" style:font-style-complex="italic"/>
    </style:style>
    <style:style style:name="P101" style:parent-style-name="Standard" style:family="paragraph">
      <style:paragraph-properties fo:line-height="150%"/>
      <style:text-properties style:font-name="Arial" style:font-name-complex="Arial" fo:font-style="italic" style:font-style-asian="italic" style:font-style-complex="italic"/>
    </style:style>
    <style:style style:name="P102" style:parent-style-name="Standard" style:family="paragraph">
      <style:paragraph-properties fo:line-height="150%"/>
      <style:text-properties style:font-name="Arial" style:font-name-complex="Arial" fo:font-style="italic" style:font-style-asian="italic" style:font-style-complex="italic"/>
    </style:style>
    <style:style style:name="P103" style:parent-style-name="Standard" style:family="paragraph">
      <style:paragraph-properties fo:line-height="150%"/>
      <style:text-properties style:font-name="Arial" style:font-name-complex="Arial" fo:font-style="italic" style:font-style-asian="italic" style:font-style-complex="italic"/>
    </style:style>
    <style:style style:name="P104" style:parent-style-name="Standard" style:family="paragraph">
      <style:paragraph-properties fo:line-height="150%"/>
      <style:text-properties style:font-name="Arial" style:font-name-complex="Arial" fo:font-style="italic" style:font-style-asian="italic" style:font-style-complex="italic"/>
    </style:style>
    <style:style style:name="P105" style:parent-style-name="Standard" style:family="paragraph">
      <style:paragraph-properties fo:line-height="150%"/>
      <style:text-properties style:font-name="Arial" style:font-name-complex="Arial" fo:font-style="italic" style:font-style-asian="italic" style:font-style-complex="italic"/>
    </style:style>
    <style:style style:name="P106" style:parent-style-name="Standard" style:family="paragraph">
      <style:paragraph-properties fo:line-height="150%"/>
      <style:text-properties style:font-name="Arial" style:font-name-complex="Arial" fo:font-style="italic" style:font-style-asian="italic" style:font-style-complex="italic"/>
    </style:style>
    <style:style style:name="P107" style:parent-style-name="Standard" style:family="paragraph">
      <style:paragraph-properties fo:line-height="150%"/>
      <style:text-properties style:font-name="Arial" style:font-name-complex="Arial" fo:font-style="italic" style:font-style-asian="italic" style:font-style-complex="italic"/>
    </style:style>
    <style:style style:name="P108" style:parent-style-name="Standard" style:family="paragraph">
      <style:paragraph-properties fo:line-height="150%"/>
      <style:text-properties style:font-name="Arial" style:font-name-complex="Arial" fo:font-style="italic" style:font-style-asian="italic" style:font-style-complex="italic"/>
    </style:style>
    <style:style style:name="P109" style:parent-style-name="Standard" style:family="paragraph">
      <style:paragraph-properties fo:line-height="150%"/>
      <style:text-properties style:font-name="Arial" style:font-name-complex="Arial" fo:font-style="italic" style:font-style-asian="italic" style:font-style-complex="italic"/>
    </style:style>
    <style:style style:name="P110" style:parent-style-name="Standard" style:family="paragraph">
      <style:paragraph-properties fo:line-height="150%"/>
      <style:text-properties style:font-name="Arial" style:font-name-complex="Arial" fo:font-style="italic" style:font-style-asian="italic" style:font-style-complex="italic"/>
    </style:style>
    <style:style style:name="P111" style:parent-style-name="Standard" style:family="paragraph">
      <style:paragraph-properties fo:line-height="150%"/>
      <style:text-properties style:font-name="Arial" style:font-name-complex="Arial" fo:font-style="italic" style:font-style-asian="italic" style:font-style-complex="italic"/>
    </style:style>
    <style:style style:name="P112" style:parent-style-name="Standard" style:family="paragraph">
      <style:paragraph-properties fo:line-height="150%"/>
    </style:style>
    <style:style style:name="T113" style:parent-style-name="Absatz-Standardschriftart" style:family="text">
      <style:text-properties style:font-name="Arial" style:font-name-complex="Arial"/>
    </style:style>
    <style:style style:name="T114" style:parent-style-name="Absatz-Standardschriftart" style:family="text">
      <style:text-properties style:font-name="Arial" style:font-name-complex="Arial" fo:font-style="italic" style:font-style-asian="italic" style:font-style-complex="italic"/>
    </style:style>
    <style:style style:name="P115" style:parent-style-name="Standard" style:family="paragraph">
      <style:paragraph-properties fo:line-height="150%"/>
      <style:text-properties style:font-name="Arial" style:font-name-complex="Arial"/>
    </style:style>
    <style:style style:name="P116" style:parent-style-name="Standard" style:family="paragraph">
      <style:paragraph-properties fo:line-height="150%"/>
      <style:text-properties style:font-name="Arial" style:font-name-complex="Arial"/>
    </style:style>
    <style:style style:name="P117" style:parent-style-name="Standard" style:family="paragraph">
      <style:paragraph-properties fo:line-height="150%"/>
      <style:text-properties style:font-name="Arial" style:font-name-complex="Arial"/>
    </style:style>
    <style:style style:name="P118" style:parent-style-name="Standard" style:family="paragraph">
      <style:paragraph-properties fo:line-height="150%"/>
      <style:text-properties style:font-name="Arial" style:font-name-complex="Arial"/>
    </style:style>
    <style:style style:name="P119" style:parent-style-name="Standard" style:family="paragraph">
      <style:paragraph-properties fo:line-height="150%"/>
      <style:text-properties style:font-name="Arial" style:font-name-complex="Arial"/>
    </style:style>
    <style:style style:name="P120" style:parent-style-name="Standard" style:family="paragraph">
      <style:paragraph-properties fo:line-height="150%"/>
      <style:text-properties style:font-name="Arial" style:font-name-complex="Arial"/>
    </style:style>
    <style:style style:name="P121" style:parent-style-name="Standard" style:family="paragraph">
      <style:paragraph-properties fo:line-height="150%"/>
      <style:text-properties style:font-name="Arial" style:font-name-complex="Arial"/>
    </style:style>
    <style:style style:name="P122" style:parent-style-name="Standard" style:family="paragraph">
      <style:paragraph-properties fo:line-height="150%"/>
      <style:text-properties style:font-name="Arial" style:font-name-complex="Arial"/>
    </style:style>
    <style:style style:name="P123" style:parent-style-name="Standard" style:family="paragraph">
      <style:paragraph-properties fo:line-height="150%"/>
      <style:text-properties style:font-name="Arial" style:font-name-complex="Arial"/>
    </style:style>
    <style:style style:name="P124" style:parent-style-name="Standard" style:family="paragraph">
      <style:paragraph-properties fo:line-height="150%"/>
      <style:text-properties style:font-name="Arial" style:font-name-complex="Arial"/>
    </style:style>
    <style:style style:name="P125" style:parent-style-name="Standard" style:family="paragraph">
      <style:paragraph-properties fo:line-height="150%"/>
      <style:text-properties style:font-name="Arial" style:font-name-complex="Arial"/>
    </style:style>
    <style:style style:name="P126" style:parent-style-name="Standard" style:family="paragraph">
      <style:paragraph-properties fo:line-height="150%"/>
      <style:text-properties style:font-name="Arial" style:font-name-complex="Arial"/>
    </style:style>
    <style:style style:name="P127" style:parent-style-name="Standard" style:family="paragraph">
      <style:paragraph-properties fo:line-height="150%"/>
      <style:text-properties style:font-name="Arial" style:font-name-complex="Arial"/>
    </style:style>
    <style:style style:name="P128" style:parent-style-name="Standard" style:family="paragraph">
      <style:paragraph-properties fo:line-height="150%"/>
      <style:text-properties style:font-name="Arial" style:font-name-complex="Arial"/>
    </style:style>
    <style:style style:name="P129" style:parent-style-name="Standard" style:family="paragraph">
      <style:paragraph-properties fo:line-height="150%"/>
      <style:text-properties style:font-name="Arial" style:font-name-complex="Arial"/>
    </style:style>
    <style:style style:name="P130" style:parent-style-name="Standard" style:family="paragraph">
      <style:paragraph-properties fo:line-height="150%"/>
      <style:text-properties style:font-name="Arial" style:font-name-complex="Arial"/>
    </style:style>
    <style:style style:name="P131" style:parent-style-name="Standard" style:family="paragraph">
      <style:paragraph-properties fo:line-height="150%"/>
      <style:text-properties style:font-name="Arial" style:font-name-complex="Arial" fo:font-style="italic" style:font-style-asian="italic" style:font-style-complex="italic"/>
    </style:style>
    <style:style style:name="P132" style:parent-style-name="Standard" style:family="paragraph">
      <style:paragraph-properties fo:line-height="150%"/>
      <style:text-properties style:font-name="Arial" style:font-name-complex="Arial"/>
    </style:style>
    <style:style style:name="P133" style:parent-style-name="Standard" style:family="paragraph">
      <style:paragraph-properties fo:line-height="150%"/>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fo:font-style="italic" style:font-style-asian="italic" style:font-style-complex="italic"/>
    </style:style>
    <style:style style:name="T136" style:parent-style-name="Absatz-Standardschriftart" style:family="text">
      <style:text-properties style:font-name="Arial" style:font-name-complex="Arial"/>
    </style:style>
    <style:style style:name="T137" style:parent-style-name="Absatz-Standardschriftart" style:family="text">
      <style:text-properties style:font-name="Arial" style:font-name-complex="Arial" fo:font-style="italic" style:font-style-asian="italic" style:font-style-complex="italic"/>
    </style:style>
    <style:style style:name="P138" style:parent-style-name="Standard" style:family="paragraph">
      <style:paragraph-properties fo:line-height="150%"/>
      <style:text-properties style:font-name="Arial" style:font-name-complex="Arial"/>
    </style:style>
    <style:style style:name="P139" style:parent-style-name="Standard" style:family="paragraph">
      <style:paragraph-properties fo:line-height="150%"/>
      <style:text-properties style:font-name="Arial" style:font-name-complex="Arial"/>
    </style:style>
    <style:style style:name="P140" style:parent-style-name="Standard" style:family="paragraph">
      <style:paragraph-properties fo:line-height="150%"/>
      <style:text-properties style:font-name="Arial" style:font-name-complex="Arial"/>
    </style:style>
    <style:style style:name="P141" style:parent-style-name="Standard" style:family="paragraph">
      <style:paragraph-properties fo:line-height="150%"/>
      <style:text-properties style:font-name="Arial" style:font-name-complex="Arial"/>
    </style:style>
    <style:style style:name="P142" style:parent-style-name="Standard" style:family="paragraph">
      <style:paragraph-properties fo:line-height="150%"/>
      <style:text-properties style:font-name="Arial" style:font-name-complex="Arial"/>
    </style:style>
    <style:style style:name="P143" style:parent-style-name="Standard" style:family="paragraph">
      <style:paragraph-properties fo:line-height="150%"/>
      <style:text-properties style:font-name="Arial" style:font-name-complex="Arial"/>
    </style:style>
    <style:style style:name="P144" style:parent-style-name="Standard" style:family="paragraph">
      <style:paragraph-properties fo:line-height="150%"/>
      <style:text-properties style:font-name="Arial" style:font-name-complex="Arial"/>
    </style:style>
    <style:style style:name="P145" style:parent-style-name="Standard" style:family="paragraph">
      <style:paragraph-properties fo:line-height="150%"/>
      <style:text-properties style:font-name="Arial" style:font-name-complex="Arial"/>
    </style:style>
    <style:style style:name="P146" style:parent-style-name="Standard" style:family="paragraph">
      <style:paragraph-properties fo:line-height="150%"/>
    </style:style>
    <style:style style:name="T147" style:parent-style-name="Absatz-Standardschriftart" style:family="text">
      <style:text-properties style:font-name="Arial" style:font-name-complex="Arial"/>
    </style:style>
    <style:style style:name="T148" style:parent-style-name="Absatz-Standardschriftart" style:family="text">
      <style:text-properties style:font-name="Arial" style:font-name-complex="Arial" fo:font-style="italic" style:font-style-asian="italic" style:font-style-complex="italic"/>
    </style:style>
    <style:style style:name="P149" style:parent-style-name="Standard" style:family="paragraph">
      <style:paragraph-properties fo:line-height="150%"/>
      <style:text-properties style:font-name="Arial" style:font-name-complex="Arial" fo:font-style="italic" style:font-style-asian="italic" style:font-style-complex="italic"/>
    </style:style>
    <style:style style:name="P150" style:parent-style-name="Standard" style:family="paragraph">
      <style:paragraph-properties fo:line-height="150%"/>
      <style:text-properties style:font-name="Arial" style:font-name-complex="Arial"/>
    </style:style>
    <style:style style:name="P151" style:parent-style-name="Standard" style:family="paragraph">
      <style:paragraph-properties fo:line-height="150%"/>
      <style:text-properties style:font-name="Arial" style:font-name-complex="Arial"/>
    </style:style>
    <style:style style:name="P152" style:parent-style-name="Standard" style:family="paragraph">
      <style:paragraph-properties fo:line-height="150%"/>
      <style:text-properties style:font-name="Arial" style:font-name-complex="Arial"/>
    </style:style>
    <style:style style:name="P153" style:parent-style-name="Standard" style:family="paragraph">
      <style:paragraph-properties fo:line-height="150%"/>
      <style:text-properties style:font-name="Arial" style:font-name-complex="Arial"/>
    </style:style>
    <style:style style:name="P154" style:parent-style-name="Standard" style:family="paragraph">
      <style:paragraph-properties fo:line-height="150%"/>
    </style:style>
    <style:style style:name="T155" style:parent-style-name="Absatz-Standardschriftart" style:family="text">
      <style:text-properties style:font-name="Arial" style:font-name-complex="Arial"/>
    </style:style>
    <style:style style:name="T156" style:parent-style-name="Absatz-Standardschriftart" style:family="text">
      <style:text-properties style:font-name="Arial" style:font-name-complex="Arial"/>
    </style:style>
    <style:style style:name="T157" style:parent-style-name="Absatz-Standardschriftart" style:family="text">
      <style:text-properties style:font-name="Arial" style:font-name-complex="Arial" style:text-underline-type="single" style:text-underline-style="solid" style:text-underline-width="auto" style:text-underline-mode="continuous"/>
    </style:style>
    <style:style style:name="T158" style:parent-style-name="Absatz-Standardschriftart" style:family="text">
      <style:text-properties style:font-name="Arial" style:font-name-complex="Arial"/>
    </style:style>
    <style:style style:name="P159" style:parent-style-name="Standard" style:family="paragraph">
      <style:paragraph-properties fo:line-height="150%"/>
      <style:text-properties style:font-name="Arial" style:font-name-complex="Arial"/>
    </style:style>
    <style:style style:name="P160" style:parent-style-name="Standard" style:family="paragraph">
      <style:paragraph-properties fo:line-height="150%"/>
      <style:text-properties style:font-name="Arial" style:font-name-complex="Arial"/>
    </style:style>
    <style:style style:name="P161" style:parent-style-name="Standard" style:family="paragraph">
      <style:paragraph-properties fo:line-height="150%"/>
      <style:text-properties style:font-name="Arial" style:font-name-complex="Arial"/>
    </style:style>
    <style:style style:name="P162" style:parent-style-name="Standard" style:family="paragraph">
      <style:paragraph-properties fo:line-height="150%"/>
      <style:text-properties style:font-name="Arial" style:font-name-complex="Arial"/>
    </style:style>
    <style:style style:name="P163" style:parent-style-name="Standard" style:family="paragraph">
      <style:paragraph-properties fo:line-height="150%"/>
      <style:text-properties style:font-name="Arial" style:font-name-complex="Arial"/>
    </style:style>
    <style:style style:name="P164" style:parent-style-name="Standard" style:family="paragraph">
      <style:paragraph-properties fo:line-height="150%"/>
      <style:text-properties style:font-name="Arial" style:font-name-complex="Arial"/>
    </style:style>
    <style:style style:name="P165" style:parent-style-name="Standard" style:family="paragraph">
      <style:paragraph-properties fo:line-height="150%"/>
      <style:text-properties style:font-name="Arial" style:font-name-complex="Arial"/>
    </style:style>
    <style:style style:name="P166" style:parent-style-name="Standard" style:family="paragraph">
      <style:paragraph-properties fo:line-height="150%"/>
      <style:text-properties style:font-name="Arial" style:font-name-complex="Arial"/>
    </style:style>
    <style:style style:name="P167" style:parent-style-name="Standard" style:family="paragraph">
      <style:paragraph-properties fo:line-height="150%"/>
      <style:text-properties style:font-name="Arial" style:font-name-complex="Arial"/>
    </style:style>
    <style:style style:name="P168" style:parent-style-name="Standard" style:family="paragraph">
      <style:paragraph-properties fo:line-height="150%"/>
      <style:text-properties style:font-name="Arial" style:font-name-complex="Arial"/>
    </style:style>
    <style:style style:name="P169" style:parent-style-name="Standard" style:family="paragraph">
      <style:paragraph-properties fo:line-height="150%"/>
      <style:text-properties style:font-name="Arial" style:font-name-complex="Arial"/>
    </style:style>
    <style:style style:name="P170" style:parent-style-name="Standard" style:family="paragraph">
      <style:paragraph-properties fo:line-height="150%"/>
      <style:text-properties style:font-name="Arial" style:font-name-complex="Arial"/>
    </style:style>
    <style:style style:name="P171" style:parent-style-name="Standard" style:family="paragraph">
      <style:paragraph-properties fo:line-height="150%"/>
      <style:text-properties style:font-name="Arial" style:font-name-complex="Arial"/>
    </style:style>
    <style:style style:name="P172" style:parent-style-name="Standard" style:family="paragraph">
      <style:paragraph-properties fo:line-height="150%"/>
      <style:text-properties style:font-name="Arial" style:font-name-complex="Arial"/>
    </style:style>
    <style:style style:name="P173" style:parent-style-name="Standard" style:family="paragraph">
      <style:paragraph-properties fo:line-height="150%"/>
      <style:text-properties style:font-name="Arial" style:font-name-complex="Arial"/>
    </style:style>
    <style:style style:name="P174" style:parent-style-name="Standard" style:family="paragraph">
      <style:paragraph-properties fo:line-height="150%"/>
      <style:text-properties style:font-name="Arial" style:font-name-complex="Arial"/>
    </style:style>
    <style:style style:name="P175" style:parent-style-name="Standard" style:family="paragraph">
      <style:paragraph-properties fo:line-height="150%"/>
      <style:text-properties style:font-name="Arial" style:font-name-complex="Arial"/>
    </style:style>
    <style:style style:name="P176" style:parent-style-name="Standard" style:family="paragraph">
      <style:paragraph-properties fo:line-height="150%"/>
      <style:text-properties style:font-name="Arial" style:font-name-complex="Arial"/>
    </style:style>
    <style:style style:name="P177" style:parent-style-name="Standard" style:family="paragraph">
      <style:paragraph-properties fo:line-height="150%"/>
      <style:text-properties style:font-name="Arial" style:font-name-complex="Arial"/>
    </style:style>
    <style:style style:name="P178" style:parent-style-name="Standard" style:family="paragraph">
      <style:paragraph-properties fo:line-height="150%"/>
      <style:text-properties style:font-name="Arial" style:font-name-complex="Arial"/>
    </style:style>
    <style:style style:name="P179" style:parent-style-name="Standard" style:family="paragraph">
      <style:paragraph-properties fo:line-height="150%"/>
      <style:text-properties style:font-name="Arial" style:font-name-complex="Arial"/>
    </style:style>
    <style:style style:name="P180" style:parent-style-name="Standard" style:family="paragraph">
      <style:paragraph-properties fo:line-height="150%"/>
      <style:text-properties style:font-name="Arial" style:font-name-complex="Arial"/>
    </style:style>
    <style:style style:name="P181" style:parent-style-name="Standard" style:family="paragraph">
      <style:paragraph-properties fo:line-height="150%"/>
      <style:text-properties style:font-name="Arial" style:font-name-complex="Arial"/>
    </style:style>
    <style:style style:name="P182" style:parent-style-name="Standard" style:family="paragraph">
      <style:paragraph-properties fo:line-height="150%"/>
      <style:text-properties style:font-name="Arial" style:font-name-complex="Arial"/>
    </style:style>
    <style:style style:name="P183" style:parent-style-name="Standard" style:family="paragraph">
      <style:paragraph-properties fo:line-height="150%"/>
      <style:text-properties style:font-name="Arial" style:font-name-complex="Arial"/>
    </style:style>
    <style:style style:name="P184" style:parent-style-name="Standard" style:family="paragraph">
      <style:paragraph-properties fo:line-height="150%"/>
      <style:text-properties style:font-name="Arial" style:font-name-complex="Arial"/>
    </style:style>
    <style:style style:name="P185" style:parent-style-name="Standard" style:family="paragraph">
      <style:paragraph-properties fo:line-height="150%"/>
      <style:text-properties style:font-name="Arial" style:font-name-complex="Arial"/>
    </style:style>
    <style:style style:name="P186" style:parent-style-name="Standard" style:family="paragraph">
      <style:paragraph-properties fo:line-height="150%"/>
    </style:style>
    <style:style style:name="T187" style:parent-style-name="Absatz-Standardschriftart" style:family="text">
      <style:text-properties style:font-name="Arial" style:font-name-complex="Arial"/>
    </style:style>
    <style:style style:name="T188" style:parent-style-name="Absatz-Standardschriftart" style:family="text">
      <style:text-properties style:font-name="Arial" style:font-name-complex="Arial"/>
    </style:style>
  </office:automatic-styles>
  <office:body>
    <office:text text:use-soft-page-breaks="true">
      <text:p text:style-name="P1">Gottesdeenst an ´n 5. Sönndag na Trinitatis</text:p>
      <text:p text:style-name="P2">Predigt to 2. Thess 3,1-5, Prädikant Alfred Böhnke</text:p>
      <text:p text:style-name="P3"/>
      <text:p text:style-name="P4">Free´n wees mit jo, von unsen Herrgott un sienen Söhn Jesus Christus, de uns Herr is. Amen</text:p>
      <text:p text:style-name="P5"/>
      <text:p text:style-name="P6">Leeve Heesdörper Gemeen,</text:p>
      <text:p text:style-name="P7">dat Word för dissen Sünndag steiht in den 2. Breef an de Lüü in Thessalonikki.</text:p>
      <text:p text:style-name="P8">So fang dat<text:s/>drütte Kappitel an:</text:p>
      <text:p text:style-name="P9">Leeve Christenlüü, beed för uns:</text:p>
      <text:p text:style-name="P10">Dat Woord von den Herrn schall loopen un schall priest warrn, jüst so as bi jo.</text:p>
      <text:p text:style-name="P11">Un beed uk dorför, dat wi rut reeten ward mang de Lüü, de verkeihrt sünd un leeg;</text:p>
      <text:p text:style-name="P12">Glöven kann eben nich jeedereen.</text:p>
      <text:p text:style-name="P13">Man, op<text:s/>den Herrn is verloot.</text:p>
      <text:p text:style-name="P14">De will jo stark mooken un will jo bewohrn för dat Leege.</text:p>
      <text:p text:style-name="P15">Jo, de Herr gifft uns dit Totraun:</text:p>
      <text:p text:style-name="P16">Ji doot, wat wi seggt hebbt, un ji doot dat wiederhin.</text:p>
      <text:p text:style-name="P17">De Herr much dat geven, dat jo´n Harten dorhin stüert ward to de Leev von Gott un de Gedüür von Christus.</text:p>
      <text:p text:style-name="P18"/>
      <text:p text:style-name="P19">Leeve Gemeen,</text:p>
      <text:p text:style-name="P20">As ik noh dat Footballspeel geigen de Omerikoner, dit so "wunnerbor" un "schoin antookiekende" Hin- un Hergeschuwe denn vör mien Schriefmaschin (Computer) seiht un dat Woord an de ohlen Griechen lest harr, dor full mi so<text:s/>op d´n Stutz in:</text:p>
      <text:p text:style-name="P21"><text:span text:style-name="T22">De Herr mutt dat geven</text:span><text:span text:style-name="T23">.</text:span></text:p>
      <text:p text:style-name="P24">Mutt? Ne:</text:p>
      <text:p text:style-name="P25">Much. He much uns Glooben geven.</text:p>
      <text:p text:style-name="P26">Glooben.</text:p>
      <text:p text:style-name="P27">Dor sitt veel in:</text:p>
      <text:p text:style-name="P28">Glooben dat uns Footballers beeter ward as bi dat Spill mit Klinssi siene Jungs.</text:p>
      <text:p text:style-name="P29">Glooben, dat in disse Wölt all´ns sienen rechten Weg<text:s/>geiht.</text:p>
      <text:p text:style-name="P30">Glooben, dat uns Herr Jesus Christus ant Ind von uns toomeeten Tied all´ op uns Toewen deit und de Döör to den Heben all för Di un mi opsteiht.</text:p>
      <text:p text:style-name="P31">Dat eene much ik nu vandaag noch dorto seggn: De Düütschen Footballers sünd jo beeter worrn, so´n Spill as geigen de <text:s/>armen Brasilianer heff ik in mien 65 Lewensjohr noch nie<text:s/><text:soft-page-break/>nich belewt. <text:s/>Un denn de "Götze" in letzte Spill, wi he den Ball, dat runne, so ganz suttje un fein in dat Eckige bräucht, ach ne uk doch, dat is Fautball. Un dor hett uns Herrgott uk ganz gewiss klatscht, wi he dat seen hett, meinst Du nich uk?</text:p>
      <text:p text:style-name="P32">Ower nu naug vont runne un eckige.</text:p>
      <text:p text:style-name="P33"/>
      <text:p text:style-name="P34">Ik bün jo bald 25 Johr op Reisen wehn in de Druckindustrie. Heff dor mien "Gummideuker" verkofft un mien Göld verdeint. Un bi disse Text fallt mi wat in, wat sik mohl op de riesengroode Druckmesse in Düsseldörp taudroogen hett:</text:p>
      <text:p text:style-name="P35">Dor besöcht mi doch uk een von mien Kunnen. Een önnigen Meister von de Slewiger Kant. Lütt beeten öller as ik, sülms un nu all länger in Pansiaun.</text:p>
      <text:p text:style-name="P36">Un wi wie dor so snackt, dor frogt he mi<text:s/>watt un ik segg, dat heff ik opschreeben un hol miene <text:s/>Zettel ut mien Anzugtasch.</text:p>
      <text:p text:style-name="P37">Un dor weer uk een Leederzettel twüschen von een Sülber­hochtiedskark ut Cunnbarg, wo mien Fro un ik mitfiert harrn.</text:p>
      <text:p text:style-name="P38">Dor seggt Meister Sievers doch, wi he den Leederzettel sütt:</text:p>
      <text:p text:style-name="P39">„Das ist auch ein schönes Lied:</text:p>
      <text:p text:style-name="P40"><text:span text:style-name="T41">Liebe ist wie Gras und Ufer</text:span><text:span text:style-name="T42"><text:s/>und auch das andere ist schön, nicht so altmo</text:span><text:span text:style-name="T43">­disch wie die normalen Lieder...“</text:span></text:p>
      <text:p text:style-name="P44">Ik heff em ankeken un seggt, dat ik dat jo in 17 Johr, de ik em kenn, noch nicht wüßt harr, dat he uk dortau hört.</text:p>
      <text:p text:style-name="P45">Tauhört to uns.</text:p>
      <text:p text:style-name="P46">Dat he Christ is, to Christus steiht.</text:p>
      <text:p text:style-name="P47">Nich all koent glöven.</text:p>
      <text:p text:style-name="P48">Ower so manch een, von den´n du dat nich denkst, de glövt.</text:p>
      <text:p text:style-name="P49">Ik heff den bi nächste Gelegenheit to mien Fro seggt, as wi toohoop telefoniert hebbt, - ik weer jo in Düsseldörp- <text:s/>ik glöv worraftig, dat doch veel meihr Lüü as wi jümmers denkt an uns Herrgott glö­ven doot. Tomindst von mien Generation.</text:p>
      <text:p text:style-name="P50">Ower datt kummt nich von sülwens, dortau moet wi watt doon.</text:p>
      <text:p text:style-name="P51">Dat is so.</text:p>
      <text:p text:style-name="P52">Man op den Herrn is verloot. De will jo stark mooken.</text:p>
      <text:p text:style-name="P53">Stark mooken deit Gott uns, dat wi heil dör de Wölt koomt. In Goode Tieden un in slechte Tieden.</text:p>
      <text:p text:style-name="P54">Mach ween, dat wi int allgemeine nu goode Tieden hebbt, slechte möögt op uns doolkoomen.</text:p>
      <text:p text:style-name="P55"/>
      <text:soft-page-break/>
      <text:p text:style-name="P56">Mach uk ween, dat hier vandag Lüü sitt, de jüstemand nu döör harde Tieden goot.</text:p>
      <text:p text:style-name="P57">Ik weet dat uk von Minschen hier int Dörp, von de Nohberschopp hier, dat dat nich allsn gaut is.</text:p>
      <text:p text:style-name="P58">Ower, verloot Jau op den Herrn, he ward dat richten. Dat is nich bloos so´n Word, Gott hett jümmers sienen Plon mit uns, wi koent datt bloots as<text:s/>Minschen nich gliekers seihn, watt he anstüürt.</text:p>
      <text:p text:style-name="P59">Stark mooken deiht he uns, dat wi von em un oewer em snacken koent.</text:p>
      <text:p text:style-name="P60">Dat wi keen Bangen hefft, oewer unsen Gloo­ben to snacken.</text:p>
      <text:p text:style-name="P61">Ik weet jo, wi mi dat fröher uk <text:s/>jüm­mers sworfulln is.</text:p>
      <text:p text:style-name="P62">Vandag stoh ik hier bi jo<text:s/>op de Kan­zel.</text:p>
      <text:p text:style-name="P63">Ober Du kannst dat uk.</text:p>
      <text:p text:style-name="P64">Du muss Di blos op dat Word von uns Herrgott verlooten.</text:p>
      <text:p text:style-name="P65">He steiht Di ganz gewiß bi.</text:p>
      <text:p text:style-name="P66">Stark mooken deiht Gott uns Hard uk, dat wi Gott sien Leev lewen koent.</text:p>
      <text:p text:style-name="P67">Von uns ut koent wi dat nich.</text:p>
      <text:p text:style-name="P68">Dat weeß Du in Dien Hard un<text:s/>ik weit dat uk.</text:p>
      <text:p text:style-name="P69">Wi sünd jümmers all´mol Sünners.</text:p>
      <text:p text:style-name="P70">Von Evas Tieden op an is dat so.</text:p>
      <text:p text:style-name="P71">Dat markst Du doch uk:</text:p>
      <text:p text:style-name="P72">Dat is doch so, dat wenn wi mol wat Goodes daut, denn riet wi dat mennichmool op de annersiet mit uns Mors weer üm.</text:p>
      <text:p text:style-name="P73">Oder geit Di dat anners?</text:p>
      <text:p text:style-name="P74">Wi koent uns jümmers bloos op uns Herrgott sien Toosogg verlooten, dat he to uns hollt.</text:p>
      <text:p text:style-name="P75">Un dat deit he gewiß.</text:p>
      <text:p text:style-name="P76">Un so koent wi mit all uns Malleschen un Truurigkeiten getrost dör uns Lewen gohn, Gott is bi uns.</text:p>
      <text:p text:style-name="P77">☺</text:p>
      <text:p text:style-name="P78">Mach ween, Du hest eenen oder een üm di to, de geiht di<text:s/>op die´n Geist un op dien Seel.</text:p>
      <text:p text:style-name="P79">Giff dat jo, is so.</text:p>
      <text:p text:style-name="P80">Mien Fro seggt denn jümmers weer to mi:</text:p>
      <text:p text:style-name="P81">Alfred, du mußt ruhig bleiben, das ärgert den Mann viel mehr, als wenn Du ausflippst.</text:p>
      <text:p text:style-name="P82">Good seggt se dat, oder meenst Du nich?</text:p>
      <text:p text:style-name="P83">ower wenn dat sowiet is, denn platzt<text:s/>mi doch weer de Krogen.</text:p>
      <text:p text:style-name="P84">De Herr much dat geven, dat jo´n Harten dorhin stüert ward to de Leev von Gott un de Gedüür von Christus.</text:p>
      <text:p text:style-name="P85"/>
      <text:p text:style-name="P86">Dat is de Lüü uk all to Paulus sien Tieden so goon as mi vandag.</text:p>
      <text:p text:style-name="P87">Glöv mi dat man.</text:p>
      <text:p text:style-name="P88">Ower, wi moet dor jüstso an arbeen as de<text:s/>Lüe dormols. Un uns Herrgott mutt sien Deel dortoo doon, sonst ward dat nix.</text:p>
      <text:p text:style-name="P89">Helpen schall dat, wenn een dorüm beeden deit.</text:p>
      <text:p text:style-name="P90">Wenn Du Gott um watt bitt´st, denn is dat ni nich vergewens.</text:p>
      <text:p text:style-name="P91">Wat kummt dor jümmers bi rut.</text:p>
      <text:p text:style-name="P92">Op dat jümmers dat is, watt Du <text:s/>hebbn wullt, najo, dat is soon Sook.</text:p>
      <text:p text:style-name="P93"/>
      <text:p text:style-name="P94">Ober een Vadder giff sien lütt (und old) Kind jo uk nich liekers genau dat, wo´t üm bee´n harr.</text:p>
      <text:p text:style-name="P95">Een Vadder (oder een Mooder) giff sien Kind woll beeter dat, wat et jüst nödig hett.</text:p>
      <text:p text:style-name="P96">Wenn Du dien Kind jeiden Willn giffst,<text:s/>watt dor den woll von ward...</text:p>
      <text:p text:style-name="P97"/>
      <text:p text:style-name="P98">Nochmols uns Word ins ganze:</text:p>
      <text:p text:style-name="P99">Leeve Christenlüü, beed för uns:</text:p>
      <text:p text:style-name="P100">Dat Woord von den Herrn schall loopen un schall priest warrn, jüst so as bi jo.</text:p>
      <text:p text:style-name="P101">Un beed uk dorför, dat wi rut reeten ward mang de Lüü, de verkeihrt sünd un leeg;</text:p>
      <text:p text:style-name="P102">Glöven kann eben nich jeedereen.</text:p>
      <text:p text:style-name="P103">Man op den Herrn is verloot.</text:p>
      <text:p text:style-name="P104">De will jo stark mooken un will jo bewohrn för dat Leege.</text:p>
      <text:p text:style-name="P105">Jo, de Herr gifft uns dit Totraun:</text:p>
      <text:p text:style-name="P106">Ji doot, wat wi seggt hebbt, un ji doot dat wiederhin.</text:p>
      <text:p text:style-name="P107">De Herr much dat geven, dat jo´n Harten dorhin<text:s/>stüert ward to de Leev von Gott un de Gedüür von Christus.</text:p>
      <text:p text:style-name="P108"/>
      <text:p text:style-name="P109">Man op den Herrn is verloot.</text:p>
      <text:p text:style-name="P110">De will jo stark mooken un will jo bewohrn för dat Leege.</text:p>
      <text:p text:style-name="P111"/>
      <text:p text:style-name="P112"><text:span text:style-name="T113">Dat sünd jo woll twee bannig wichtige Wöör. Paulus seggt:<text:s/></text:span><text:span text:style-name="T114">Man op den Herrn is verloot.</text:span></text:p>
      <text:p text:style-name="P115"/>
      <text:p text:style-name="P116">Paulus weet dat,<text:s/>he hett dat in sien eegen Lewen jo sübs belewt.</text:p>
      <text:p text:style-name="P117">Em is dat slecht goon, se hebbt em in den Knast smeten, all´ns mögliche is em passiert.</text:p>
      <text:p text:style-name="P118">Ower he is sien Herrgott un, wat woll wichtiger weer, de Herrgott is em treu bleven.</text:p>
      <text:soft-page-break/>
      <text:p text:style-name="P119">Wi schull dat uk as Wohrheit hinnehmen un annehmen.</text:p>
      <text:p text:style-name="P120">Gott is jümmers mit uns.</text:p>
      <text:p text:style-name="P121">He kennt Di genau.</text:p>
      <text:p text:style-name="P122">Ower heff keen Bangen, wenn Du vellich denkst:</text:p>
      <text:p text:style-name="P123">O Gott o Gott, watt is dat förn Sook, de kennt mi un all mien Fehlers, all dat, watt ik in mi bewohrn do, datt watt sonst nümns <text:s/>weeten schall?</text:p>
      <text:p text:style-name="P124">Jau,<text:s/>Gott kennt dat.</text:p>
      <text:p text:style-name="P125"/>
      <text:p text:style-name="P126">Ower dat mookt nix.</text:p>
      <text:p text:style-name="P127">Dortau een lütt Geschicht, mach ween, dat Du de all kennst:</text:p>
      <text:p text:style-name="P128">Een Paster harr een schönen Appelboom. Un jümmers, wenn de Appels riep weern, günnen sien Konfis un uk annere Kinner dorbi un stiebitzen em de Appels.</text:p>
      <text:p text:style-name="P129">All sien Schimpen hett nich holpen.</text:p>
      <text:p text:style-name="P130">Dor stell he een Schild ünner den Boom:</text:p>
      <text:p text:style-name="P131">Gott sieht alles!</text:p>
      <text:p text:style-name="P132">Den nächsten Dag weer de Boom ratzekool leddig.</text:p>
      <text:p text:style-name="P133"><text:span text:style-name="T134">Un ünner sien:<text:s/></text:span><text:span text:style-name="T135">Gott sieht alles!</text:span><text:span text:style-name="T136"><text:s/>Stünn von Kinnerhand schreben:<text:s/></text:span><text:span text:style-name="T137">Aber er petzt nicht!</text:span></text:p>
      <text:p text:style-name="P138">So ist.</text:p>
      <text:p text:style-name="P139">Wohrraftig.</text:p>
      <text:p text:style-name="P140">Gott segg nix<text:s/>noh un Gott drigg´t Di nix noh.</text:p>
      <text:p text:style-name="P141">Dat is de ganz groode Ünnerschied to uns Minschen.</text:p>
      <text:p text:style-name="P142">Wi seggt noh un wi dreggt noh.</text:p>
      <text:p text:style-name="P143">Is so.</text:p>
      <text:p text:style-name="P144">Ooder meenst Du nich?</text:p>
      <text:p text:style-name="P145">Gott ist de fasteste Gröödt in uns Universum.</text:p>
      <text:p text:style-name="P146"><text:span text:style-name="T147">Wi Paulus all seggt:<text:s/></text:span><text:span text:style-name="T148">Man op den Herrn is verloot.</text:span></text:p>
      <text:p text:style-name="P149"/>
      <text:p text:style-name="P150">Watt koent wi nu<text:s/>von dit ganze hier leirrn:</text:p>
      <text:p text:style-name="P151">Ik meen, dat sünd twee Sooken.</text:p>
      <text:p text:style-name="P152">To´n eirsten loot Di man op Gott in.</text:p>
      <text:p text:style-name="P153">Wenn Du dat deist, den büst Du all rett. Gott ritt Di rut mang de leegen Lüü. Christus hollt Di de Döör to den Himmel open.</text:p>
      <text:p text:style-name="P154"><text:span text:style-name="T155">Dat un genau dat is dat<text:s/></text:span><text:span text:style-name="T156">Evangelium, de frohe Botschaft. Gott will<text:s/></text:span><text:span text:style-name="T157">Di</text:span><text:span text:style-name="T158">.</text:span></text:p>
      <text:p text:style-name="P159">He giff Dien Lewen Sinn, verloot di dor op tau.</text:p>
      <text:p text:style-name="P160">Dor giff dat nix oewer to philosophiern, dat is so.</text:p>
      <text:p text:style-name="P161"/>
      <text:p text:style-name="P162">Un to´n tweeten wat, wat ik an mi sübs marken do:</text:p>
      <text:p text:style-name="P163">Gott stüert uns in uns Hart noh sien Leev hin.</text:p>
      <text:p text:style-name="P164">Uk wenn dat<text:s/>nich glieks klappt, mit de Leev in Hart vör all anner Minschen, so ännert man sik doch ünner sien Word.</text:p>
      <text:p text:style-name="P165">Mien Gedanken ward doch op Duuer in een anner Richt stüüert.</text:p>
      <text:p text:style-name="P166">Ik versoek, dat Lewen üm mi to beeter to verstoon.</text:p>
      <text:p text:style-name="P167">In Gott sien Ort beeter to verstoon.</text:p>
      <text:p text:style-name="P168">Dat<text:s/>mi dat uk hüüt noch nich jümmers glückt, mit dat fründlich ween geigen all´ Lüü, mit dat jümmers to mien Glooven stoon, dat is woll so.</text:p>
      <text:p text:style-name="P169">Ik bün ewen een Minsch mit all´ mien minschlichen Fehlers.</text:p>
      <text:p text:style-name="P170">Meenichmol jümmers noch een beeten to grow geigen anner Lüü.</text:p>
      <text:p text:style-name="P171">Ower ik heff för mi eenen Trost:</text:p>
      <text:p text:style-name="P172">Gott hett mi so mookt, as ik nu bün.</text:p>
      <text:p text:style-name="P173"/>
      <text:p text:style-name="P174">He sülvens hett mi so warrn looten, as ik bün.</text:p>
      <text:p text:style-name="P175">Gott kennt mi genau.</text:p>
      <text:p text:style-name="P176"/>
      <text:p text:style-name="P177">Ower: He petzt nich un he driggt mi nix noh, he steiht mi bi un leit mi dör mien Lewen.</text:p>
      <text:p text:style-name="P178"/>
      <text:p text:style-name="P179">Wenn mi mennchmol de<text:s/>Weg nich klor is, denn kann ik mi op em verlooten, he kennt mienen Weg.</text:p>
      <text:p text:style-name="P180"/>
      <text:p text:style-name="P181">Un so kann ik uk Di bloos den´n Rot gewen:</text:p>
      <text:p text:style-name="P182">Loot Di op Gott un Jesus Christus in.</text:p>
      <text:p text:style-name="P183">Dorop is verloot.</text:p>
      <text:p text:style-name="P184">Gott is mit Di, all Dien Lewdoog un doröwer rut.</text:p>
      <text:p text:style-name="P185">Amen</text:p>
      <text:p text:style-name="P186"><text:span text:style-name="T187">Un Gott sien Freed, de<text:s/></text:span><text:span text:style-name="T188">mach mit Jo ween, dissen Dag un all de Doog, bet an dat Ind von uns Wölt.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 Böhnke</meta:initial-creator>
    <dc:creator>Imke Schwarz</dc:creator>
    <meta:creation-date>2008-06-12T20:16:00Z</meta:creation-date>
    <dc:date>2019-08-01T17:56:00Z</dc:date>
    <meta:print-date>2014-07-12T14:44:00Z</meta:print-date>
    <meta:template xlink:href="Normal.dotm" xlink:type="simple"/>
    <meta:editing-cycles>14</meta:editing-cycles>
    <meta:editing-duration>PT0S</meta:editing-duration>
    <meta:user-defined meta:name="Info 1"/>
    <meta:user-defined meta:name="Info 2"/>
    <meta:user-defined meta:name="Info 3"/>
    <meta:user-defined meta:name="Info 4"/>
    <meta:document-statistic meta:page-count="6" meta:paragraph-count="19" meta:word-count="1306" meta:character-count="9516" meta:row-count="68" meta:non-whitespace-character-count="8229"/>
  </office:meta>
</office:document-meta>
</file>