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Arial" fo:font-weight="bold" style:font-weight-asian="bold" style:font-weight-complex="bold"/>
    </style:style>
    <style:style style:name="P2" style:parent-style-name="Standard" style:family="paragraph">
      <style:paragraph-properties fo:line-height="150%"/>
      <style:text-properties style:font-name="Arial" fo:font-weight="bold" style:font-weight-asian="bold" style:font-weight-complex="bold"/>
    </style:style>
    <style:style style:name="P3" style:parent-style-name="Standard" style:family="paragraph">
      <style:paragraph-properties fo:line-height="150%"/>
      <style:text-properties style:font-name="Arial"/>
    </style:style>
    <style:style style:name="P4" style:parent-style-name="Standard" style:family="paragraph">
      <style:paragraph-properties fo:line-height="150%"/>
      <style:text-properties style:font-name="Arial" fo:language="nl" fo:country="NL"/>
    </style:style>
    <style:style style:name="P5" style:parent-style-name="Standard" style:family="paragraph">
      <style:paragraph-properties fo:line-height="150%"/>
    </style:style>
    <style:style style:name="T6" style:parent-style-name="Absatz-Standardschriftart" style:family="text">
      <style:text-properties style:font-name="Arial" fo:language="nl" fo:country="NL"/>
    </style:style>
    <style:style style:name="T7" style:parent-style-name="Absatz-Standardschriftart" style:family="text">
      <style:text-properties style:font-name="Arial"/>
    </style:style>
    <style:style style:name="T8" style:parent-style-name="Absatz-Standardschriftart" style:family="text">
      <style:text-properties style:font-name="Arial"/>
    </style:style>
    <style:style style:name="P9" style:parent-style-name="Standard" style:family="paragraph">
      <style:paragraph-properties fo:line-height="150%"/>
      <style:text-properties style:font-name="Arial"/>
    </style:style>
    <style:style style:name="P10" style:parent-style-name="Standard" style:family="paragraph">
      <style:paragraph-properties fo:line-height="150%"/>
      <style:text-properties style:font-name="Arial"/>
    </style:style>
    <style:style style:name="P11" style:parent-style-name="Standard" style:family="paragraph">
      <style:paragraph-properties fo:line-height="150%"/>
      <style:text-properties style:font-name="Arial"/>
    </style:style>
    <style:style style:name="P12" style:parent-style-name="Standard" style:family="paragraph">
      <style:paragraph-properties fo:line-height="150%"/>
      <style:text-properties style:font-name="Arial"/>
    </style:style>
    <style:style style:name="P13" style:parent-style-name="Standard" style:family="paragraph">
      <style:paragraph-properties fo:line-height="150%"/>
      <style:text-properties style:font-name="Arial"/>
    </style:style>
    <style:style style:name="P14" style:parent-style-name="Standard" style:family="paragraph">
      <style:paragraph-properties fo:line-height="150%"/>
    </style:style>
    <style:style style:name="T15" style:parent-style-name="Absatz-Standardschriftart" style:family="text">
      <style:text-properties style:font-name="Arial"/>
    </style:style>
    <style:style style:name="T16" style:parent-style-name="Absatz-Standardschriftart" style:family="text">
      <style:text-properties style:font-name="Arial"/>
    </style:style>
    <style:style style:name="T17" style:parent-style-name="Absatz-Standardschriftart" style:family="text">
      <style:text-properties style:font-name="Arial"/>
    </style:style>
    <style:style style:name="T18" style:parent-style-name="Absatz-Standardschriftart" style:family="text">
      <style:text-properties style:font-name="Arial"/>
    </style:style>
    <style:style style:name="T19" style:parent-style-name="Absatz-Standardschriftart" style:family="text">
      <style:text-properties style:font-name="Arial" fo:language="nl" fo:country="NL"/>
    </style:style>
    <style:style style:name="T20" style:parent-style-name="Absatz-Standardschriftart" style:family="text">
      <style:text-properties style:font-name="Arial"/>
    </style:style>
    <style:style style:name="T21" style:parent-style-name="Absatz-Standardschriftart" style:family="text">
      <style:text-properties style:font-name="Arial"/>
    </style:style>
    <style:style style:name="T22" style:parent-style-name="Absatz-Standardschriftart" style:family="text">
      <style:text-properties style:font-name="Arial"/>
    </style:style>
    <style:style style:name="P23" style:parent-style-name="Standard" style:family="paragraph">
      <style:paragraph-properties fo:line-height="150%"/>
      <style:text-properties style:font-name="Arial"/>
    </style:style>
    <style:style style:name="P24" style:parent-style-name="Standard" style:family="paragraph">
      <style:paragraph-properties fo:line-height="150%"/>
      <style:text-properties style:font-name="Arial"/>
    </style:style>
    <style:style style:name="P25" style:parent-style-name="Standard" style:family="paragraph">
      <style:paragraph-properties fo:line-height="150%"/>
      <style:text-properties style:font-name="Arial"/>
    </style:style>
    <style:style style:name="P26" style:parent-style-name="Standard" style:family="paragraph">
      <style:paragraph-properties fo:line-height="150%"/>
    </style:style>
    <style:style style:name="T27" style:parent-style-name="Absatz-Standardschriftart" style:family="text">
      <style:text-properties style:font-name="Arial"/>
    </style:style>
    <style:style style:name="T28" style:parent-style-name="Absatz-Standardschriftart" style:family="text">
      <style:text-properties style:font-name="Arial" fo:language="nl" fo:country="NL"/>
    </style:style>
    <style:style style:name="T29" style:parent-style-name="Absatz-Standardschriftart" style:family="text">
      <style:text-properties style:font-name="Arial"/>
    </style:style>
    <style:style style:name="T30" style:parent-style-name="Absatz-Standardschriftart" style:family="text">
      <style:text-properties style:font-name="Arial"/>
    </style:style>
    <style:style style:name="P31" style:parent-style-name="Standard" style:family="paragraph">
      <style:paragraph-properties fo:line-height="150%"/>
      <style:text-properties style:font-name="Arial"/>
    </style:style>
    <style:style style:name="P32" style:parent-style-name="Standard" style:family="paragraph">
      <style:paragraph-properties fo:line-height="150%"/>
      <style:text-properties style:font-name="Arial"/>
    </style:style>
    <style:style style:name="P33" style:parent-style-name="Standard" style:family="paragraph">
      <style:paragraph-properties fo:line-height="150%"/>
      <style:text-properties style:font-name="Arial"/>
    </style:style>
    <style:style style:name="P34" style:parent-style-name="Standard" style:family="paragraph">
      <style:paragraph-properties fo:line-height="150%"/>
      <style:text-properties style:font-name="Arial"/>
    </style:style>
    <style:style style:name="P35" style:parent-style-name="Standard" style:family="paragraph">
      <style:paragraph-properties fo:line-height="150%"/>
      <style:text-properties style:font-name="Arial"/>
    </style:style>
    <style:style style:name="P36" style:parent-style-name="Standard" style:family="paragraph">
      <style:paragraph-properties fo:line-height="150%"/>
      <style:text-properties style:font-name="Arial"/>
    </style:style>
    <style:style style:name="P37" style:parent-style-name="Standard" style:family="paragraph">
      <style:paragraph-properties fo:line-height="150%"/>
      <style:text-properties style:font-name="Arial"/>
    </style:style>
    <style:style style:name="P38" style:parent-style-name="Standard" style:family="paragraph">
      <style:paragraph-properties fo:line-height="150%"/>
      <style:text-properties style:font-name="Arial"/>
    </style:style>
    <style:style style:name="P39" style:parent-style-name="Standard" style:family="paragraph">
      <style:paragraph-properties fo:line-height="150%"/>
      <style:text-properties style:font-name="Arial"/>
    </style:style>
    <style:style style:name="P40" style:parent-style-name="Standard" style:family="paragraph">
      <style:paragraph-properties fo:line-height="150%"/>
      <style:text-properties style:font-name="Arial"/>
    </style:style>
    <style:style style:name="P41" style:parent-style-name="Standard" style:family="paragraph">
      <style:paragraph-properties fo:line-height="150%"/>
    </style:style>
    <style:style style:name="T42" style:parent-style-name="Absatz-Standardschriftart" style:family="text">
      <style:text-properties style:font-name="Arial" fo:language="nl" fo:country="NL"/>
    </style:style>
    <style:style style:name="T43" style:parent-style-name="Absatz-Standardschriftart" style:family="text">
      <style:text-properties style:font-name="Arial"/>
    </style:style>
    <style:style style:name="T44" style:parent-style-name="Absatz-Standardschriftart" style:family="text">
      <style:text-properties style:font-name="Arial"/>
    </style:style>
    <style:style style:name="T45" style:parent-style-name="Absatz-Standardschriftart" style:family="text">
      <style:text-properties style:font-name="Arial" fo:language="nl" fo:country="NL"/>
    </style:style>
    <style:style style:name="T46" style:parent-style-name="Absatz-Standardschriftart" style:family="text">
      <style:text-properties style:font-name="Arial" fo:language="nl" fo:country="NL"/>
    </style:style>
    <style:style style:name="T47" style:parent-style-name="Absatz-Standardschriftart" style:family="text">
      <style:text-properties style:font-name="Arial"/>
    </style:style>
    <style:style style:name="T48" style:parent-style-name="Absatz-Standardschriftart" style:family="text">
      <style:text-properties style:font-name="Arial"/>
    </style:style>
    <style:style style:name="T49" style:parent-style-name="Absatz-Standardschriftart" style:family="text">
      <style:text-properties style:font-name="Arial" fo:language="nl" fo:country="NL"/>
    </style:style>
    <style:style style:name="P50" style:parent-style-name="Standard" style:family="paragraph">
      <style:paragraph-properties fo:line-height="150%"/>
      <style:text-properties style:font-name="Arial" fo:language="nl" fo:country="NL"/>
    </style:style>
    <style:style style:name="P51" style:parent-style-name="Standard" style:family="paragraph">
      <style:paragraph-properties fo:line-height="150%"/>
      <style:text-properties style:font-name="Arial"/>
    </style:style>
    <style:style style:name="P52" style:parent-style-name="Standard" style:family="paragraph">
      <style:paragraph-properties fo:line-height="150%"/>
      <style:text-properties style:font-name="Arial"/>
    </style:style>
    <style:style style:name="P53" style:parent-style-name="Standard" style:family="paragraph">
      <style:paragraph-properties fo:line-height="150%"/>
      <style:text-properties style:font-name="Arial"/>
    </style:style>
    <style:style style:name="P54" style:parent-style-name="Standard" style:family="paragraph">
      <style:paragraph-properties fo:line-height="150%"/>
      <style:text-properties style:font-name="Arial"/>
    </style:style>
    <style:style style:name="P55" style:parent-style-name="Standard" style:family="paragraph">
      <style:paragraph-properties fo:line-height="150%"/>
      <style:text-properties style:font-name="Arial"/>
    </style:style>
    <style:style style:name="P56" style:parent-style-name="Standard" style:family="paragraph">
      <style:paragraph-properties fo:line-height="150%"/>
      <style:text-properties style:font-name="Arial"/>
    </style:style>
    <style:style style:name="P57" style:parent-style-name="Standard" style:family="paragraph">
      <style:paragraph-properties fo:line-height="150%"/>
      <style:text-properties style:font-name="Arial"/>
    </style:style>
    <style:style style:name="P58" style:parent-style-name="Standard" style:family="paragraph">
      <style:paragraph-properties fo:line-height="150%"/>
      <style:text-properties style:font-name="Arial"/>
    </style:style>
    <style:style style:name="P59" style:parent-style-name="Standard" style:family="paragraph">
      <style:paragraph-properties fo:line-height="150%"/>
      <style:text-properties style:font-name="Arial"/>
    </style:style>
    <style:style style:name="P60" style:parent-style-name="Standard" style:family="paragraph">
      <style:paragraph-properties fo:line-height="150%"/>
    </style:style>
    <style:style style:name="T61" style:parent-style-name="Absatz-Standardschriftart" style:family="text">
      <style:text-properties style:font-name="Arial" fo:font-weight="bold" style:font-weight-asian="bold" fo:font-style="italic" style:font-style-asian="italic"/>
    </style:style>
    <style:style style:name="T62" style:parent-style-name="Absatz-Standardschriftart" style:family="text">
      <style:text-properties style:font-name="Arial"/>
    </style:style>
    <style:style style:name="P63" style:parent-style-name="Standard" style:family="paragraph">
      <style:paragraph-properties fo:line-height="150%"/>
      <style:text-properties style:font-name="Arial"/>
    </style:style>
    <style:style style:name="P64" style:parent-style-name="Standard" style:family="paragraph">
      <style:paragraph-properties fo:line-height="150%"/>
    </style:style>
    <style:style style:name="T65" style:parent-style-name="Absatz-Standardschriftart" style:family="text">
      <style:text-properties style:font-name="Arial"/>
    </style:style>
  </office:automatic-styles>
  <office:body>
    <office:text text:use-soft-page-breaks="true">
      <text:p text:style-name="P1">Gottesdeenst an ´n<text:s/>19. Sönndag na Trinitatis, 18. Oktober 2020</text:p>
      <text:p text:style-name="P2">Predigt to Epheser 4,22-23, översett van Lektor Heinrich Plesse<text:s/>(Hodenhagen), Original van Pfarrerin Martina Buck, Oberschleißheim</text:p>
      <text:p text:style-name="P3"/>
      <text:p text:style-name="P4">Leeve Gemeende,</text:p>
      <text:p text:style-name="P5"><text:span text:style-name="T6">upgerägt staht de beiden vör de Kerken.<text:s/></text:span><text:span text:style-name="T7">Vandaag is jüm ehr Dag, se freit sick all langen! Richig schick hebbt se sick maakt, se hat een wittet Kleed an mit vääle Rüschen. Wenn se sick dreiht, dreiht sick dat<text:s/></text:span><text:span text:style-name="T8">Kleed wunnerbor mit! De Hoor sünd hochstääken , to´n ersten Maal hett se ne feine, dünne Strumpböx an un neie Schau mit blänkern Snallen.</text:span></text:p>
      <text:p text:style-name="P9">Ok ehr lüttje Broder sütt ganz fein ut vandaag: enn sneewittet Hemd, ´n Slips as sein Papa, ne neie Böx un blankpolierte Schau. Nu sünd ok de letzten Gäst ankamen, also kann´t losgahn: Stolz as man watt führt de beiden de Gäste in de Kerken, ganz na vörn, dor, wo de Dööpsteen steiht. Denn: de beiden weerd vondaag döfft.</text:p>
      <text:p text:style-name="P10"/>
      <text:p text:style-name="P11">Väle Stunnen löter seeht de beiden all ganz anners<text:s/>ut: De Lackschau blänkert nich mehr, dat mal sneewitte Kleed is pleckig von Erdbeerkauken, Appelsaft und von´t Tooben, sein Hemd hängt ut de Böx un is twei räten! „Na, ick will mal hoffen, dat jaue Kledaasch in de Waschmaschin wedder rein weerd!“, lacht de<text:s/>Mudder an´ Abend von´ langen Dach, „Und de Böx mutt ick woll neihen, aber de Strumpböx is woll nich mehr to retten!“</text:p>
      <text:p text:style-name="P12"/>
      <text:p text:style-name="P13">Een Fest wör dat, neie Kledaasch hebbt se antoagen, und doch hat dat fröhliche Läben un Drieben siene Spoorn hinnerlaten. Hört wi Wöör ut<text:s/>den Breef an de Gemeende in Ephesus, de ok von neie Kledaasch vertellt un dorvon, dat mit de Dööp een neiet Läben anfangt:</text:p>
      <text:p text:style-name="P14"><text:span text:style-name="T15">Dorüm leggt den oolen Minschen un dat ole Läben aff. De oole Minsch geiht togrunn´an siene Gier, de bedrüggt em. Nu seht to, dat ji<text:s/></text:span><text:span text:style-name="T16">neie Minschen weerd, nei an Geist un Seel. Un teiht den neien Minschen an, de na Gott sein Bild maakt is. Wääst gerecht un hillig un warraftig. Laat da Leegen nah un seggt de Wohrheit, wenn je mit joo´n Nächsten snacken doot. Wi sünd doch Gelenke an eenen<text:s/></text:span><text:span text:style-name="T17">Lief. Wenn ji vertöörnt sünd, denn versünnigt jo nich dorbi. Verdräägt jo mit´nanner, ehr dat de Sünn ünnergeiht. Laat jo nich in mit den Düwel. De stahlen hett, de schall dat nahlaaten. Bäter, he deit sick suur un arbeidt flietig, denn kann he ok de Armen</text:span><text:span text:style-name="T18"><text:s/>wat afgäben.<text:s/></text:span><text:span text:style-name="T19">Laat´keen lichtfaarig Woort ut jau´m Mund kaamen. Nee, een gauet Woord in´n rechten Oogenblick, dat nützt un dat helpt den annern.<text:s/></text:span><text:span text:style-name="T20">Un bedröövt Gott sienen Hilligen Geist nich! Den hebbt ji kräägen as een Siegel vör den Dag, wo ji erlööst weer</text:span><text:span text:style-name="T21">d. Wääst nich bitter un nich füünsch un nich vertöörnt.<text:s/></text:span><text:soft-page-break/><text:span text:style-name="T22">Maakt keenen Larm un lästert nich. Laat´ all dat Leege nich an jo rankaamen. Wäst goot un fründlich toenanner. Dräägt nix na un vergäävt enanner, so as Gott jo dörch Christus vergääben hett.</text:span></text:p>
      <text:p text:style-name="P23"/>
      <text:p text:style-name="P24">De beiden Dööpkinner, von de ick vertellt heff, kaamt mit ehre neie Kledaasch in de Kerken und weerd döfft.</text:p>
      <text:p text:style-name="P25">To de Tied, as de Epheserbreef schräben word, keumen de Minschen noch mit ehre oole Kledaasch to Dööpe, oft wör dat eenfache, düstere Kledaasch, Bußgewänner.</text:p>
      <text:p text:style-name="P26"><text:span text:style-name="T27">Dat oole , düstere Bußgewand lähn se denn aff und steegen naakt in dat Dööpbecken, den oolen Minschen duuken se ünner un Luther säh dat gräsig: De oole Adam ward versaapen.<text:s/></text:span><text:span text:style-name="T28">Kumm steegen de neit Döfften ut dat Water, word jüm een wittet Gewand antaagen.<text:s/></text:span><text:span text:style-name="T29">P</text:span><text:span text:style-name="T30">aulus seggt dortau in den Breef an de Galater: Se hebbt Christus antagen.</text:span></text:p>
      <text:p text:style-name="P31">Dat geiht also dor üm, dat Minschen innerlich anners weerd, neit weerd, wenn sie dööft worden sünd. Von Buuten sichtbor wöör dat daumals dörch den Kledaasch-Wessel na de Dööpe, bet vandaag weerd jo aff un tau witte Dööpkleeder öber Generationen in de Familie verarft. De Schriever von der Epheserbreef kennt nich bloß dat Bild von den Kledaaschwessel, he seggt ok, dat wi Christen seit de Dööpe versiegelt sünd mit den Heiligen Geist. Wi<text:s/>versiegelt use Fautbödden , Parkett taum Bispell, dat se nich beschädigt weerd. Oft schenkt man de Kinner tau jüm ehre Dööp ne lüttje Keern mit´n Krüüz, se kriegt jümmer een Krüüz op de Stirn maalt se höört also to Christus, den Krüüzigten un wedder Opstahnen. Wi sünd also ok unsichtboor versiegelt un schützt, dat Schiet un Dreck, de Spooren von dat Läben, us nix anhebben künnt.</text:p>
      <text:p text:style-name="P32"/>
      <text:p text:style-name="P33">Aber: De Schutzschichtop dat Parkett von´t Läaben ward dünner. Nich bloß Dööpkleeder von de Kinner weerd von Spälen un Toben dreckig, sonnern düsse innere Minsch, von den de Schrieber von de Epheserbreef snackt, verlütt sein Strahlen. Et is meist so, as wenn de oole Minsch de Öberhand gewinnt oder noch stärker, den Düwel sien Mächte also de, de Hass un Zwietracht seiht, Gliekgültigkeit un Ungerechtigkeit.</text:p>
      <text:p text:style-name="P34">Denkt wi nochmaal an de Kinner: Erst sünd se vörsichtig mit ehre neie und ungewohnte Kledaasch; Bi de Dööp sünd se ganz dorbi, mit alle Sinnen sünd se bi dat Doon an dat Dööpbecken, se strahlt, sünd stolz und glücklich. Doch je<text:s/>länger de Fier duert, desto mehr löst se sick von den heiligen Moment in de Kerken, se kleckert, se loop un toovt, se striert sick üm den Ball.</text:p>
      <text:p text:style-name="P35">Bi us liggt de Dööp all lang trüch, väle von us worden as lüttjet kind döfft, da kann een sick kuum noch an erinnern, dat Familienalbum kann dor helpen. Wenn wie süms Öllwen sünd,<text:s/><text:soft-page-break/>erinnert wi us dor an, as wi use Kinner to Dööpe brocht hebbt un üm den Schutz un de Begleitung von usen Herrgott bitt´ hefft. Sicher hebbt wi ok dor hört, wie dat Läben von een dööften Minschen utsüht, von eenen, de to Christus hört. Dor wöör de Snack dorvon, dat Christen up´nanner achten doot, sick gegensietig helpt, Verantwortung öbernähmt, dat se fründlich und hartlich mit´nanner läävt und enanner vergäävt, so as dat de Breefschrieber ok siene Gemeende mitgifft.</text:p>
      <text:p text:style-name="P36"/>
      <text:p text:style-name="P37">Un doch verleiert düsse kloaren Wöör an Kraft, wie snackt geern von Sachzwänge un wie gäävt to, dat wi oft to fuul sünd, üm wirklich anners, nämlich nahaltig to läben, un jümmer snackt wi von ständige Anspannung, ünner de wi läävt, de Druck, den dat in´n Beruf gifft, inne Famnilie, in dat private Ümfeld, wo jede een genau henkickt, wat de annere maakt.</text:p>
      <text:p text:style-name="P38"/>
      <text:p text:style-name="P39">Denn is dat flink wedder bi´t Oole: Löögen un Dullheit, Bitterkeit un Gebölk. Ruck Zuck is dat witte Kleed schietig, is de neie<text:s/>Minsch schietig von Sünn´ un Schuld. De schietige Kledaasch stoppt man in de Waschmaschin, de tweie Böx ward neiht. Aber watt maakt wi mit den inneren Minschen, de plackig un schietig worden is?</text:p>
      <text:p text:style-name="P40"/>
      <text:p text:style-name="P41"><text:span text:style-name="T42">Nu kann us wedder dat Nakieken in de Ehpeserbreef helpen.<text:s/></text:span><text:span text:style-name="T43">V</text:span><text:span text:style-name="T44">on Anfang an beschäftigt sick Gemeenden dormit, wie sick de Gloov von de neien, de döfften Minschen in Alldag maakt. Wi lääst von jede Menge Konflikte, dorvon, dat Hölpsbedürftige keene Hölp kriegt, un ok dorvon, dat de Gemmenden keenen Moot mehr harrn.<text:s/></text:span><text:span text:style-name="T45">We</text:span><text:span text:style-name="T46">ert neid in joen Geist un Sinn, föddert de Breefschrieber de Minschen in Ephesus op.<text:s/></text:span><text:span text:style-name="T47">He schrifft dat de, de all döfft sünd un doch wedder nei to een Läben mit Christus un gegen den Düwel sein Macht ermuntert weern mööt. He seggt jüm, dat dat mit den Gloobe</text:span><text:span text:style-name="T48">n in´t Innerste nich daan is.<text:s/></text:span><text:span text:style-name="T49">Dat Läben von een Christen strahlt in de Welt, et is dor in to höörn, wat een seggt un et is dor in to sehn, wat een deiht.</text:span></text:p>
      <text:p text:style-name="P50"/>
      <text:p text:style-name="P51">Eegentlich weet wi dat ja aber et fallt swoor, dörch dat Läben to kaamen, ahne dat wi de annern un us<text:s/>sülm schietig maakt mit Snacken un Daun. Veer Ideen kann ich anbeeden, de künnt viellicht helpen, dat Christus mehr Platz in us kriggt:</text:p>
      <text:p text:style-name="P52"/>
      <text:p text:style-name="P53">Jeden Moarn teh ick mi an för den Dag. Worüm nich eben inhoolen un ok den inneren Minschen vörbereiten för den Dag? Innerlich Christus antehn, denn siene Leev, sien Moot, sein Glooben un siene Kraft kann ick doch ok dräägen, kann dat tominst verseuken. Viellicht helpt dat ok, wenn <text:s/>ick denk, dat Christus mi jeden Moarn suutje aber gewiß<text:s/><text:soft-page-break/>ümgifft. Vör alles, wat schietig worrn is, könnt wie Gott üm Vergäbung bitten un wie könnt us ok ünnerenanner op de rein maakende Kraft von de Vergääbung verlaaten.</text:p>
      <text:p text:style-name="P54"/>
      <text:p text:style-name="P55">Jeden Moarn crääm ik dat Gesicht in, wenn de Sünn schient, schütz ik mit Sünnencrääm miene Huut. Ok dat kann een Bold vör den inneren Minschen wään: Ick dröff mi jeden Dag dor an erinnern, dat ick versiegelt bin mit den Heiligen Geist. De Dööp mag lan trüch liggen, de Schutzschicht kann dünner und brüchiger weern – aber jedet Leed hier in de Kerken, dat ich fröhlich singen oder<text:s/>summen dau, jede fründschaftliche Gemeenschaft, wo ik dorbi bin, egaal ob in Konfikurs, bi´n Seniorennaamiddag oder bi dat gemeensame Schmücken von den Erntedankaltar lett de unsichboare Schicht wedder wassen.</text:p>
      <text:p text:style-name="P56"/>
      <text:p text:style-name="P57">Martin Luther harr sienen eegenen Ümgang mit<text:s/>de dääglichen Anfechtungen. De olle Adam, so seggt he, mutt jeden Dag nei versüüpt weern, jeden Dag is Martin Luther nei upstaahn, dat is naatoolääsen in den lüttjen Katechismus bi den Abschnitt von de Dööp. Wenn´t den Dag öber eng word, wenn de Anfechtung, de Schiet, de Sünn´ öbermächtig worden, schreef Martin Luther op den Schriefdisch: Ick bin dofft! Ick bin nei schaffen von Gott, ick heff Christus antaagen. Ick bin versiegelt mit den Heiligen Geist. Wi vergäät dat oft aber viellicht nähmt wi us ne Denkhölpe: Schrieft wi´t us op: Ick bin döfft.</text:p>
      <text:p text:style-name="P58"/>
      <text:p text:style-name="P59">Un noch ne veerte Ide: Dat Geschenk, dat Sakrament von de Dööp hebbt wi maal empfangen aber dat Sakrament von dat Abendmahl künnt wi jümmer nei empfangen. Un egal, wie schietig wi kaamt, wi sünd jümmer inlaadt –<text:s/>un gaht verwannelt wedder trüch. Wer von dat Läbensbroot ääten und von den Kelch von dat Heil smeckt hat, hat de Kraft von dat Neiweern nich bloos von buuten afkräägen sonnern bet in dat Binnerste. So könnt wi dat schafen, dat wi nich mehr bitter sünd un us Läben bäter klappt. Amen</text:p>
      <text:p text:style-name="P60"><text:span text:style-name="T61">Un Gott sien Free, de wied över dat ruutgeiht, wat Minschen sück utdenken koenn’n, de sall joe Haart un joe Gedanken fastholln bi Jesus Christus. Amen.</text:span><text:span text:style-name="T62"><text:s text:c="2"/></text:span></text:p>
      <text:p text:style-name="P63"><text:s/></text:p>
      <text:p text:style-name="P64"><text:span text:style-name="T65"><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mke Schwarz</meta:initial-creator>
    <dc:creator>Imke Schwarz</dc:creator>
    <meta:creation-date>2020-11-02T11:09:00Z</meta:creation-date>
    <dc:date>2020-11-02T11:16:00Z</dc:date>
    <meta:print-date>2020-10-13T11:38:00Z</meta:print-date>
    <meta:template xlink:href="Normal" xlink:type="simple"/>
    <meta:editing-cycles>3</meta:editing-cycles>
    <meta:editing-duration>PT0S</meta:editing-duration>
    <meta:document-statistic meta:page-count="4" meta:paragraph-count="19" meta:word-count="1310" meta:character-count="9544" meta:row-count="68" meta:non-whitespace-character-count="8253"/>
  </office:meta>
</office:document-meta>
</file>