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fo:language="de" fo:country="DE"/>
    </style:style>
    <style:style style:name="P2" style:parent-style-name="Standard" style:family="paragraph">
      <style:paragraph-properties fo:line-height="150%"/>
      <style:text-properties style:font-name="Arial" style:font-name-complex="Arial" fo:font-weight="bold" style:font-weight-asian="bold" style:font-weight-complex="bold" fo:language="de" fo:country="DE"/>
    </style:style>
    <style:style style:name="P3" style:parent-style-name="Standard" style:family="paragraph">
      <style:paragraph-properties fo:line-height="150%"/>
      <style:text-properties style:font-name="Arial" style:font-name-complex="Arial"/>
    </style:style>
    <style:style style:name="P4" style:parent-style-name="Standard" style:family="paragraph">
      <style:paragraph-properties fo:line-height="150%"/>
      <style:text-properties style:font-name="Arial" style:font-name-complex="Arial"/>
    </style:style>
    <style:style style:name="P5" style:parent-style-name="Standard" style:family="paragraph">
      <style:paragraph-properties fo:line-height="150%"/>
      <style:text-properties style:font-name="Arial" style:font-name-complex="Arial"/>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text-properties style:font-name="Arial" style:font-name-complex="Arial" fo:font-style="italic" style:font-style-asian="italic" style:font-style-complex="italic"/>
    </style:style>
    <style:style style:name="P15" style:parent-style-name="Standard" style:family="paragraph">
      <style:paragraph-properties fo:line-height="150%"/>
      <style:text-properties style:font-name="Arial" style:font-name-complex="Arial" fo:font-style="italic" style:font-style-asian="italic" style:font-style-complex="italic"/>
    </style:style>
    <style:style style:name="P16" style:parent-style-name="Standard" style:family="paragraph">
      <style:paragraph-properties fo:line-height="150%"/>
      <style:text-properties style:font-name="Arial" style:font-name-complex="Arial"/>
    </style:style>
    <style:style style:name="P17" style:parent-style-name="Standard" style:family="paragraph">
      <style:paragraph-properties fo:line-height="150%"/>
      <style:text-properties style:font-name="Arial" style:font-name-complex="Arial"/>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Standard" style:family="paragraph">
      <style:paragraph-properties fo:line-height="150%"/>
      <style:text-properties style:font-name="Arial" style:font-name-complex="Arial"/>
    </style:style>
    <style:style style:name="P22" style:parent-style-name="Standard" style:family="paragraph">
      <style:paragraph-properties fo:line-height="150%"/>
      <style:text-properties style:font-name="Arial" style:font-name-complex="Arial"/>
    </style:style>
    <style:style style:name="P23" style:parent-style-name="Standard" style:family="paragraph">
      <style:paragraph-properties fo:line-height="150%"/>
      <style:text-properties style:font-name="Arial" style:font-name-complex="Arial"/>
    </style:style>
    <style:style style:name="P24" style:parent-style-name="Standard" style:family="paragraph">
      <style:paragraph-properties fo:line-height="150%"/>
      <style:text-properties style:font-name="Arial" style:font-name-complex="Arial"/>
    </style:style>
    <style:style style:name="P25" style:parent-style-name="Standard" style:family="paragraph">
      <style:paragraph-properties fo:line-height="150%"/>
      <style:text-properties style:font-name="Arial" style:font-name-complex="Arial"/>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line-height="150%"/>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text-properties style:font-name="Arial" style:font-name-complex="Arial"/>
    </style:style>
    <style:style style:name="P30" style:parent-style-name="Standard" style:family="paragraph">
      <style:paragraph-properties fo:line-height="150%"/>
      <style:text-properties style:font-name="Arial" style:font-name-complex="Arial"/>
    </style:style>
    <style:style style:name="P31" style:parent-style-name="Standard" style:family="paragraph">
      <style:paragraph-properties fo:line-height="150%"/>
      <style:text-properties style:font-name="Arial" style:font-name-complex="Arial"/>
    </style:style>
    <style:style style:name="P32" style:parent-style-name="Standard" style:family="paragraph">
      <style:paragraph-properties fo:line-height="150%"/>
      <style:text-properties style:font-name="Arial" style:font-name-complex="Arial"/>
    </style:style>
    <style:style style:name="P33" style:parent-style-name="Standard" style:family="paragraph">
      <style:paragraph-properties fo:line-height="150%"/>
      <style:text-properties style:font-name="Arial" style:font-name-complex="Arial"/>
    </style:style>
    <style:style style:name="P34" style:parent-style-name="Standard" style:family="paragraph">
      <style:paragraph-properties fo:line-height="150%"/>
      <style:text-properties style:font-name="Arial" style:font-name-complex="Arial"/>
    </style:style>
    <style:style style:name="P35" style:parent-style-name="Standard" style:family="paragraph">
      <style:paragraph-properties fo:line-height="150%"/>
      <style:text-properties style:font-name="Arial" style:font-name-complex="Arial"/>
    </style:style>
    <style:style style:name="P36" style:parent-style-name="Standard" style:family="paragraph">
      <style:paragraph-properties fo:line-height="150%" fo:margin-right="-0.125in"/>
      <style:text-properties style:font-name="Arial" style:font-name-complex="Arial"/>
    </style:style>
    <style:style style:name="P37" style:parent-style-name="Standard" style:family="paragraph">
      <style:paragraph-properties fo:line-height="150%" fo:margin-right="-0.1458in"/>
      <style:text-properties style:font-name="Arial" style:font-name-complex="Arial"/>
    </style:style>
    <style:style style:name="P38" style:parent-style-name="Standard" style:family="paragraph">
      <style:paragraph-properties fo:line-height="150%" fo:margin-right="-0.1458in"/>
      <style:text-properties style:font-name="Arial" style:font-name-complex="Arial"/>
    </style:style>
    <style:style style:name="P39" style:parent-style-name="Standard" style:family="paragraph">
      <style:paragraph-properties fo:line-height="150%" fo:margin-right="-0.1458in"/>
      <style:text-properties style:font-name="Arial" style:font-name-complex="Arial"/>
    </style:style>
    <style:style style:name="P40" style:parent-style-name="Standard" style:family="paragraph">
      <style:paragraph-properties fo:line-height="150%" fo:margin-right="-0.1458in"/>
      <style:text-properties style:font-name="Arial" style:font-name-complex="Arial"/>
    </style:style>
    <style:style style:name="P41" style:parent-style-name="Standard" style:family="paragraph">
      <style:paragraph-properties fo:line-height="150%" fo:margin-right="-0.1458in"/>
      <style:text-properties style:font-name="Arial" style:font-name-complex="Arial"/>
    </style:style>
    <style:style style:name="P42" style:parent-style-name="Standard" style:family="paragraph">
      <style:paragraph-properties fo:line-height="150%" fo:margin-right="-0.1458in"/>
      <style:text-properties style:font-name="Arial" style:font-name-complex="Arial"/>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text-properties style:font-name="Arial" style:font-name-complex="Arial"/>
    </style:style>
    <style:style style:name="P46" style:parent-style-name="Standard" style:family="paragraph">
      <style:paragraph-properties fo:line-height="150%"/>
      <style:text-properties style:font-name="Arial" style:font-name-complex="Arial"/>
    </style:style>
    <style:style style:name="P47" style:parent-style-name="Standard" style:family="paragraph">
      <style:paragraph-properties fo:line-height="150%"/>
      <style:text-properties style:font-name="Arial" style:font-name-complex="Arial"/>
    </style:style>
    <style:style style:name="P48" style:parent-style-name="Standard" style:family="paragraph">
      <style:paragraph-properties fo:line-height="150%"/>
      <style:text-properties style:font-name="Arial" style:font-name-complex="Arial"/>
    </style:style>
    <style:style style:name="P49" style:parent-style-name="Standard" style:family="paragraph">
      <style:paragraph-properties fo:line-height="150%"/>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fo:font-style="italic" style:font-style-asian="italic" style:font-style-complex="italic"/>
    </style:style>
    <style:style style:name="P52" style:parent-style-name="Standard" style:family="paragraph">
      <style:paragraph-properties fo:line-height="150%"/>
    </style:style>
    <style:style style:name="T53" style:parent-style-name="Absatz-Standardschriftart" style:family="text">
      <style:text-properties style:font-name="Arial" style:font-name-complex="Arial" fo:font-style="italic" style:font-style-asian="italic" style:font-style-complex="italic"/>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style:font-name="Arial" style:font-name-complex="Arial"/>
    </style:style>
    <style:style style:name="P56" style:parent-style-name="Standard" style:family="paragraph">
      <style:paragraph-properties fo:line-height="150%"/>
      <style:text-properties style:font-name="Arial" style:font-name-complex="Arial"/>
    </style:style>
    <style:style style:name="P57" style:parent-style-name="Standard" style:family="paragraph">
      <style:paragraph-properties fo:line-height="150%"/>
      <style:text-properties style:font-name="Arial" style:font-name-complex="Arial"/>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style:style>
    <style:style style:name="P61" style:parent-style-name="Standard" style:family="paragraph">
      <style:paragraph-properties fo:line-height="150%"/>
      <style:text-properties style:font-name="Arial" style:font-name-complex="Arial"/>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text-properties style:font-name="Arial" style:font-name-complex="Arial"/>
    </style:style>
    <style:style style:name="P64" style:parent-style-name="Standard"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style:style>
    <style:style style:name="P67" style:parent-style-name="Standard" style:family="paragraph">
      <style:paragraph-properties fo:line-height="150%"/>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fo:font-style="italic" style:font-style-asian="italic" style:font-style-complex="italic"/>
    </style:style>
    <style:style style:name="T70" style:parent-style-name="Absatz-Standardschriftart" style:family="text">
      <style:text-properties style:font-name="Arial" style:font-name-complex="Arial"/>
    </style:style>
    <style:style style:name="P71" style:parent-style-name="Standard" style:family="paragraph">
      <style:paragraph-properties fo:line-height="150%"/>
    </style:style>
    <style:style style:name="T72" style:parent-style-name="Absatz-Standardschriftart" style:family="text">
      <style:text-properties style:font-name="Arial" style:font-name-complex="Arial" fo:font-style="italic" style:font-style-asian="italic" style:font-style-complex="italic"/>
    </style:style>
    <style:style style:name="T73" style:parent-style-name="Absatz-Standardschriftart" style:family="text">
      <style:text-properties style:font-name="Arial" style:font-name-complex="Arial"/>
    </style:style>
    <style:style style:name="P74" style:parent-style-name="Standard" style:family="paragraph">
      <style:paragraph-properties fo:line-height="150%"/>
    </style:style>
    <style:style style:name="T75" style:parent-style-name="Absatz-Standardschriftart" style:family="text">
      <style:text-properties style:font-name="Arial" style:font-name-complex="Arial" fo:font-style="italic" style:font-style-asian="italic" style:font-style-complex="italic"/>
    </style:style>
    <style:style style:name="T76" style:parent-style-name="Absatz-Standardschriftart" style:family="text">
      <style:text-properties style:font-name="Arial" style:font-name-complex="Arial"/>
    </style:style>
    <style:style style:name="P77" style:parent-style-name="Standard" style:family="paragraph">
      <style:paragraph-properties fo:line-height="150%"/>
    </style:style>
    <style:style style:name="T78" style:parent-style-name="Absatz-Standardschriftart" style:family="text">
      <style:text-properties style:font-name="Arial" style:font-name-complex="Arial" fo:font-style="italic" style:font-style-asian="italic" style:font-style-complex="italic"/>
    </style:style>
    <style:style style:name="T79" style:parent-style-name="Absatz-Standardschriftart" style:family="text">
      <style:text-properties style:font-name="Arial" style:font-name-complex="Arial"/>
    </style:style>
    <style:style style:name="P80" style:parent-style-name="Standard" style:family="paragraph">
      <style:paragraph-properties fo:line-height="150%" fo:margin-right="-0.1666in"/>
    </style:style>
    <style:style style:name="T81" style:parent-style-name="Absatz-Standardschriftart" style:family="text">
      <style:text-properties style:font-name="Arial" style:font-name-complex="Arial" fo:font-style="italic" style:font-style-asian="italic" style:font-style-complex="italic"/>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P84" style:parent-style-name="Standard" style:family="paragraph">
      <style:paragraph-properties fo:line-height="150%"/>
    </style:style>
    <style:style style:name="T85" style:parent-style-name="Absatz-Standardschriftart" style:family="text">
      <style:text-properties style:font-name="Arial" style:font-name-complex="Arial" fo:font-style="italic" style:font-style-asian="italic" style:font-style-complex="italic"/>
    </style:style>
    <style:style style:name="T86" style:parent-style-name="Absatz-Standardschriftart" style:family="text">
      <style:text-properties style:font-name="Arial" style:font-name-complex="Arial"/>
    </style:style>
    <style:style style:name="P87" style:parent-style-name="Standard" style:family="paragraph">
      <style:paragraph-properties fo:line-height="150%"/>
    </style:style>
    <style:style style:name="T88" style:parent-style-name="Absatz-Standardschriftart" style:family="text">
      <style:text-properties style:font-name="Arial" style:font-name-complex="Arial" fo:font-style="italic" style:font-style-asian="italic" style:font-style-complex="italic"/>
    </style:style>
    <style:style style:name="T89" style:parent-style-name="Absatz-Standardschriftart" style:family="text">
      <style:text-properties style:font-name="Arial" style:font-name-complex="Arial"/>
    </style:style>
    <style:style style:name="P90" style:parent-style-name="Standard" style:family="paragraph">
      <style:paragraph-properties fo:line-height="150%"/>
    </style:style>
    <style:style style:name="T91" style:parent-style-name="Absatz-Standardschriftart" style:family="text">
      <style:text-properties style:font-name="Arial" style:font-name-complex="Arial" fo:font-style="italic" style:font-style-asian="italic" style:font-style-complex="italic"/>
    </style:style>
    <style:style style:name="T92" style:parent-style-name="Absatz-Standardschriftart" style:family="text">
      <style:text-properties style:font-name="Arial" style:font-name-complex="Arial"/>
    </style:style>
    <style:style style:name="P93" style:parent-style-name="Standard" style:family="paragraph">
      <style:paragraph-properties fo:line-height="150%"/>
      <style:text-properties style:font-name="Arial" style:font-name-complex="Arial"/>
    </style:style>
    <style:style style:name="P94" style:parent-style-name="Standard" style:family="paragraph">
      <style:paragraph-properties fo:line-height="150%"/>
      <style:text-properties style:font-name="Arial" style:font-name-complex="Arial"/>
    </style:style>
    <style:style style:name="P95" style:parent-style-name="Standard" style:family="paragraph">
      <style:paragraph-properties fo:line-height="150%"/>
      <style:text-properties style:font-name="Arial" style:font-name-complex="Arial"/>
    </style:style>
    <style:style style:name="P96" style:parent-style-name="Standard" style:family="paragraph">
      <style:paragraph-properties fo:line-height="150%"/>
    </style:style>
    <style:style style:name="T97" style:parent-style-name="Absatz-Standardschriftart" style:family="text">
      <style:text-properties style:font-name="Arial" style:font-name-complex="Arial" fo:font-style="italic" style:font-style-asian="italic" style:font-style-complex="italic"/>
    </style:style>
    <style:style style:name="T98" style:parent-style-name="Absatz-Standardschriftart" style:family="text">
      <style:text-properties style:font-name="Arial" style:font-name-complex="Arial"/>
    </style:style>
    <style:style style:name="P99" style:parent-style-name="Standard" style:family="paragraph">
      <style:paragraph-properties fo:line-height="150%"/>
    </style:style>
    <style:style style:name="T100" style:parent-style-name="Absatz-Standardschriftart" style:family="text">
      <style:text-properties style:font-name="Arial" style:font-name-complex="Arial" fo:font-style="italic" style:font-style-asian="italic" style:font-style-complex="italic"/>
    </style:style>
    <style:style style:name="T101" style:parent-style-name="Absatz-Standardschriftart" style:family="text">
      <style:text-properties style:font-name="Arial" style:font-name-complex="Arial"/>
    </style:style>
    <style:style style:name="P102" style:parent-style-name="Standard" style:family="paragraph">
      <style:paragraph-properties fo:line-height="150%" fo:margin-right="-0.25in"/>
    </style:style>
    <style:style style:name="T103" style:parent-style-name="Absatz-Standardschriftart" style:family="text">
      <style:text-properties style:font-name="Arial" style:font-name-complex="Arial" fo:font-style="italic" style:font-style-asian="italic" style:font-style-complex="italic"/>
    </style:style>
    <style:style style:name="T104" style:parent-style-name="Absatz-Standardschriftart" style:family="text">
      <style:text-properties style:font-name="Arial" style:font-name-complex="Arial"/>
    </style:style>
    <style:style style:name="P105" style:parent-style-name="Standard" style:family="paragraph">
      <style:paragraph-properties fo:line-height="150%"/>
    </style:style>
    <style:style style:name="T106" style:parent-style-name="Absatz-Standardschriftart" style:family="text">
      <style:text-properties style:font-name="Arial" style:font-name-complex="Arial" fo:font-style="italic" style:font-style-asian="italic" style:font-style-complex="italic"/>
    </style:style>
    <style:style style:name="T107" style:parent-style-name="Absatz-Standardschriftart" style:family="text">
      <style:text-properties style:font-name="Arial" style:font-name-complex="Arial"/>
    </style:style>
    <style:style style:name="P108" style:parent-style-name="Standard" style:family="paragraph">
      <style:paragraph-properties fo:line-height="150%"/>
    </style:style>
    <style:style style:name="T109" style:parent-style-name="Absatz-Standardschriftart" style:family="text">
      <style:text-properties style:font-name="Arial" style:font-name-complex="Arial" fo:font-style="italic" style:font-style-asian="italic" style:font-style-complex="italic"/>
    </style:style>
    <style:style style:name="T110" style:parent-style-name="Absatz-Standardschriftart" style:family="text">
      <style:text-properties style:font-name="Arial" style:font-name-complex="Arial"/>
    </style:style>
    <style:style style:name="P111" style:parent-style-name="Standard" style:family="paragraph">
      <style:paragraph-properties fo:line-height="150%"/>
    </style:style>
    <style:style style:name="T112" style:parent-style-name="Absatz-Standardschriftart" style:family="text">
      <style:text-properties style:font-name="Arial" style:font-name-complex="Arial" fo:font-style="italic" style:font-style-asian="italic" style:font-style-complex="italic"/>
    </style:style>
    <style:style style:name="T113" style:parent-style-name="Absatz-Standardschriftart" style:family="text">
      <style:text-properties style:font-name="Arial" style:font-name-complex="Arial"/>
    </style:style>
    <style:style style:name="P114" style:parent-style-name="Standard" style:family="paragraph">
      <style:paragraph-properties fo:line-height="150%"/>
      <style:text-properties style:font-name="Arial" style:font-name-complex="Arial"/>
    </style:style>
    <style:style style:name="P115" style:parent-style-name="Standard" style:family="paragraph">
      <style:paragraph-properties fo:line-height="150%"/>
      <style:text-properties style:font-name="Arial" style:font-name-complex="Arial"/>
    </style:style>
    <style:style style:name="P116" style:parent-style-name="Standard" style:family="paragraph">
      <style:paragraph-properties fo:line-height="150%"/>
      <style:text-properties style:font-name="Arial" style:font-name-complex="Arial"/>
    </style:style>
    <style:style style:name="P117" style:parent-style-name="Standard" style:family="paragraph">
      <style:paragraph-properties fo:line-height="150%"/>
      <style:text-properties style:font-name="Arial" style:font-name-complex="Arial"/>
    </style:style>
    <style:style style:name="P118" style:parent-style-name="Standard" style:family="paragraph">
      <style:paragraph-properties fo:line-height="150%"/>
      <style:text-properties style:font-name="Arial" style:font-name-complex="Arial"/>
    </style:style>
    <style:style style:name="P119" style:parent-style-name="Standard" style:family="paragraph">
      <style:paragraph-properties fo:line-height="150%"/>
      <style:text-properties style:font-name="Arial" style:font-name-complex="Arial"/>
    </style:style>
    <style:style style:name="P120" style:parent-style-name="Standard" style:family="paragraph">
      <style:paragraph-properties fo:line-height="150%"/>
      <style:text-properties style:font-name="Arial" style:font-name-complex="Arial"/>
    </style:style>
    <style:style style:name="P121" style:parent-style-name="Standard" style:family="paragraph">
      <style:paragraph-properties fo:line-height="150%"/>
      <style:text-properties style:font-name="Arial" style:font-name-complex="Arial"/>
    </style:style>
    <style:style style:name="P122" style:parent-style-name="Standard" style:family="paragraph">
      <style:paragraph-properties fo:line-height="150%"/>
      <style:text-properties style:font-name="Arial" style:font-name-complex="Arial"/>
    </style:style>
    <style:style style:name="P123" style:parent-style-name="Standard" style:family="paragraph">
      <style:paragraph-properties fo:line-height="150%"/>
      <style:text-properties style:font-name="Arial" style:font-name-complex="Arial"/>
    </style:style>
    <style:style style:name="P124" style:parent-style-name="Standard" style:family="paragraph">
      <style:paragraph-properties fo:line-height="150%" fo:margin-right="-0.1979in"/>
      <style:text-properties style:font-name="Arial" style:font-name-complex="Arial"/>
    </style:style>
    <style:style style:name="P125" style:parent-style-name="Standard" style:family="paragraph">
      <style:paragraph-properties fo:line-height="150%"/>
      <style:text-properties style:font-name="Arial" style:font-name-complex="Arial"/>
    </style:style>
    <style:style style:name="P126" style:parent-style-name="Standard" style:family="paragraph">
      <style:paragraph-properties fo:line-height="150%"/>
      <style:text-properties style:font-name="Arial" style:font-name-complex="Arial"/>
    </style:style>
    <style:style style:name="P127" style:parent-style-name="Standard" style:family="paragraph">
      <style:paragraph-properties fo:line-height="150%"/>
      <style:text-properties style:font-name="Arial" style:font-name-complex="Arial"/>
    </style:style>
    <style:style style:name="P128" style:parent-style-name="Standard" style:family="paragraph">
      <style:paragraph-properties fo:line-height="150%"/>
      <style:text-properties style:font-name="Arial" style:font-name-complex="Arial"/>
    </style:style>
    <style:style style:name="P129" style:parent-style-name="Standard" style:family="paragraph">
      <style:paragraph-properties fo:line-height="150%"/>
      <style:text-properties style:font-name="Arial" style:font-name-complex="Arial"/>
    </style:style>
    <style:style style:name="P130" style:parent-style-name="Standard" style:family="paragraph">
      <style:paragraph-properties fo:line-height="150%"/>
      <style:text-properties style:font-name="Arial" style:font-name-complex="Arial"/>
    </style:style>
    <style:style style:name="P131" style:parent-style-name="Standard" style:family="paragraph">
      <style:paragraph-properties fo:line-height="150%"/>
      <style:text-properties style:font-name="Arial" style:font-name-complex="Arial"/>
    </style:style>
    <style:style style:name="P132" style:parent-style-name="Standard" style:family="paragraph">
      <style:paragraph-properties fo:line-height="150%"/>
      <style:text-properties style:font-name="Arial" style:font-name-complex="Arial"/>
    </style:style>
    <style:style style:name="P133" style:parent-style-name="Standard" style:family="paragraph">
      <style:paragraph-properties fo:line-height="150%"/>
      <style:text-properties style:font-name="Arial" style:font-name-complex="Arial"/>
    </style:style>
    <style:style style:name="P134" style:parent-style-name="Standard" style:family="paragraph">
      <style:paragraph-properties fo:line-height="150%"/>
      <style:text-properties style:font-name="Arial" style:font-name-complex="Arial" fo:font-style="italic" style:font-style-asian="italic" style:font-style-complex="italic"/>
    </style:style>
    <style:style style:name="P135" style:parent-style-name="Standard" style:family="paragraph">
      <style:paragraph-properties fo:line-height="150%"/>
      <style:text-properties style:font-name="Arial" style:font-name-complex="Arial"/>
    </style:style>
  </office:automatic-styles>
  <office:body>
    <office:text text:use-soft-page-breaks="true">
      <text:p text:style-name="P1">Gottesdeenst to Aarntdank, Gottshemm, 2008<text:s/></text:p>
      <text:p text:style-name="P2">Predigt to<text:s/>Hebr 13,15-16, Prädikant Alfred Böhnke<text:s/></text:p>
      <text:p text:style-name="P3"/>
      <text:p text:style-name="P4">De Freeden von Gott un de Gemeenschaft von Jesus Christus wees mit uns all. Amen.</text:p>
      <text:p text:style-name="P5">Leeve Gemeen!</text:p>
      <text:p text:style-name="P6">Dat is mol weer so wiet! <text:s/></text:p>
      <text:p text:style-name="P7">Arntfest is in Godshemm, twee Johr sünd weer <text:s/>dör´t Land gohn.</text:p>
      <text:p text:style-name="P8">Un uns Herrgott het´t <text:s/>in disse twee Johr weer<text:s/>Regen looten op goode un slechte, he hett de Sünn schienen looten un uk dat Wooter von de See, de blanke Hans, is nicht oewer uns koomen.</text:p>
      <text:p text:style-name="P9">De Dieken hebbt holln.</text:p>
      <text:p text:style-name="P10">Gott hett sien warraftig ohle Tosoog inholln, dat he bi uns is bet ant Ind von uns Wölt.</text:p>
      <text:p text:style-name="P11">Dat is<text:s/>doch een Grund to´n Danken.</text:p>
      <text:p text:style-name="P12">Un dorto passt uk dat Woord vör dissen Sünndag, den Arntdankdag 2008:</text:p>
      <text:p text:style-name="P13">Uns Woord vör dissen Dag is ut den Breef an den Hebräer int 13. Kappitel:</text:p>
      <text:p text:style-name="P14">15 Wi höört to Jesus Christus, dorum woet wi Gott alltied Loff un Dank seggn, dat wi uns mit Singen un Beden to em bekennen doot.</text:p>
      <text:p text:style-name="P15">16 Un vergeet’ nich: Goodes doon un mit annern deelen, dat is Christenplicht, un wo keeneen dat deit, gifft Gott, wat em gefallen deit.</text:p>
      <text:p text:style-name="P16">Dat is doch mool een reellet Woord.</text:p>
      <text:p text:style-name="P17">Dor steiht nix in wat Du un ik nich<text:s/>koent.</text:p>
      <text:p text:style-name="P18">Wi gehöört to Jesus.</text:p>
      <text:p text:style-name="P19">Jawoll, dat is so!</text:p>
      <text:p text:style-name="P20">Du un ik, wi sünd döft.</text:p>
      <text:p text:style-name="P21">Döft op Jesus sien Noom.</text:p>
      <text:p text:style-name="P22">Wi gehöört em för all Tied.</text:p>
      <text:p text:style-name="P23">Loben daut wi Gott hier in uns Kark.</text:p>
      <text:p text:style-name="P24">Hier singt wi un beed wi.</text:p>
      <text:p text:style-name="P25">Goodes doot wi uk.</text:p>
      <text:p text:style-name="P26">Deelen doot wi uk.</text:p>
      <text:p text:style-name="P27">Is doch so, ooder meinst Du<text:s/>nich?</text:p>
      <text:p text:style-name="P28"/>
      <text:p text:style-name="P29">Loot uns door ´n beeten op ingoon.</text:p>
      <text:p text:style-name="P30"/>
      <text:p text:style-name="P31"/>
      <text:soft-page-break/>
      <text:p text:style-name="P32">Danke seggn, dat is doch mit dat eerste, wat wi uns Kinner bi bringt:</text:p>
      <text:p text:style-name="P33">"Un wi heet dat: Danke!" segg de Mooders to ehr Kinner, wen´t irgentwatt schoines geben deit - ik mutt dorbi jümmers an de Schief Wuss bi´n Slachter denken, ober so hett woll jeidereen sien eegen Belewen dormit.</text:p>
      <text:p text:style-name="P34"/>
      <text:p text:style-name="P35">Danke seggn koent wi jo uk as groode Lüe nich genoog. Dat kummt in uns reelle Lewen doch uk so mennichmool to kött. Veeled ward as <text:s/>ganz sübsverständlich ansehn. Dat giff so veele lüttche un groode Sooken, de wi gor nich meihr bedenkt:</text:p>
      <text:p text:style-name="P36">Ik sitt tuhuus oewer mien Predigt, un mien Froo nimmt de Wäsche aff; bögelt hett se eben uk all. Ik mutt jo weller frische Böberhemden hebben, wenn ik ob Tour gohn...Danke, Christa, dat Du dat för mi deist.</text:p>
      <text:p text:style-name="P37">Veelich fallt Di nu uk jo soowat in, wat Di jümmers <text:s/>sübstverständlich vörkummt, denn machs Du dat nächste Mool "Danke" seggn...</text:p>
      <text:p text:style-name="P38"/>
      <text:p text:style-name="P39">Uns geiht dat ower uk so mit uns Herrgott. Ik glöw, em dankt wi larng nich noog.</text:p>
      <text:p text:style-name="P40">All`ns wat wi hebbt un doot, dat hett doch<text:s/>sienen Ursprung in Gott.</text:p>
      <text:p text:style-name="P41">He is datt ween, de disse Wölt mookt hett.</text:p>
      <text:p text:style-name="P42">He hett uns, jedeneen hier, so mookt as wi sünd.</text:p>
      <text:p text:style-name="P43">Wenn Gott nich weer, weer nix. He hett de Schöpfung anschupst.</text:p>
      <text:p text:style-name="P44"><text:s text:c="3"/>---</text:p>
      <text:p text:style-name="P45">Aarntedanktfest, dat is jo nu uk een besünners gooden Grund, uns Herrgott to danken.</text:p>
      <text:p text:style-name="P46">Un dat is worraftig uk een Grund, een önnig Fest to fiern, mit Ümtuch, Danz un allens watt dorto gehört, Arvensupp un Brannwien nich to vergehten...</text:p>
      <text:p text:style-name="P47">Een Fest tofiiern, weil uns dat goodgeiht. Wi hebbt to eeten un to drinken. De meisten hebbt ehr Arbeet un Inkoomen.</text:p>
      <text:p text:style-name="P48">Ower eben bloos de meisten, nich all.</text:p>
      <text:p text:style-name="P49"><text:span text:style-name="T50">Un door kummt nu uns Predigtwoord weer no vörn,<text:s/></text:span><text:span text:style-name="T51">Goodes doon un mit annern deelen, dat is Christenplicht, un wo keeneen dat deit, gifft Gott, wat em gefallen deit.</text:span></text:p>
      <text:p text:style-name="P52"><text:span text:style-name="T53"><text:s/></text:span></text:p>
      <text:p text:style-name="P54">Goodes doon, jo, wi<text:s/>köönt wi dat?</text:p>
      <text:p text:style-name="P55"/>
      <text:p text:style-name="P56">Ik meen, op mennichlei Oort un Wies.</text:p>
      <text:p text:style-name="P57">De von uns, de Göld oewer hebbt, de drööfft dormit helpen. Dat geiht op verschiedene Oort, un keen nich weet, wo he dor vommorgen mit hinschall, mit sien Göld, de kann dat in´n Klingelbütel looten. Un door kann man uk gröötere Schiens rinsteeken, dat passt.</text:p>
      <text:soft-page-break/>
      <text:p text:style-name="P58">Un de keen Göld oewer hett, un uk dorvon giff dat gewiss genug, de bruukt sik nich schaamen, de kann op anner Wies helpen.</text:p>
      <text:p text:style-name="P59">De kann vör sien olle un kranke Nohbersch mool ´n Teller eeten oewer hem´m, de<text:s/>kann mool vör se inkööpen gohn un oewerhaupt no´n Rechten kieken.</text:p>
      <text:p text:style-name="P60">Un Du kanns Di uk <text:s/>"sozial Engagieren", bi de Kark, biet Rode Krüüz un watt dat sonst noch all giff.</text:p>
      <text:p text:style-name="P61"/>
      <text:p text:style-name="P62">Dat Göld, dat Du vör annere utgiffs, dat is ne fiene Sook. Mitarbeeden is meennichmool<text:s/>noch beeter.</text:p>
      <text:p text:style-name="P63">Mit Dien eegen Hannen watt vör anner Lüe doon.</text:p>
      <text:p text:style-name="P64">Dat is uns Herrgott gewiss recht.</text:p>
      <text:p text:style-name="P65"/>
      <text:p text:style-name="P66">Un dat is gewiss recht, wenn wi an dissen Dankdag uk an de Lüe ut unser Dörp, unse Gemeen denkt, de watt vör de Minschen hier doot.</text:p>
      <text:p text:style-name="P67"><text:span text:style-name="T68">Dat wi<text:s/></text:span><text:span text:style-name="T69">Danke</text:span><text:span text:style-name="T70"><text:s/>seggt.</text:span></text:p>
      <text:p text:style-name="P71"><text:span text:style-name="T72">Danke</text:span><text:span text:style-name="T73"><text:s/>too de Lüe, Manns un Frauns, de in uns Karkengemeen helpen doot.</text:span></text:p>
      <text:p text:style-name="P74"><text:span text:style-name="T75">Danke</text:span><text:span text:style-name="T76"><text:s/>an de Politikers, de sik vör uns Dörp, uns Land Hodeln un sonst oewerall insett.</text:span></text:p>
      <text:p text:style-name="P77"><text:span text:style-name="T78">Danke</text:span><text:span text:style-name="T79"><text:s/>to de Lüe, de in de Vereene int Dörp mitmook un helpt, de se in Gang hollt.</text:span></text:p>
      <text:p text:style-name="P80"><text:span text:style-name="T81">Danke</text:span><text:span text:style-name="T82"><text:s/>an de Füer</text:span><text:span text:style-name="T83">wehrlüe, de oppasst un helpt, de uns in Not bistoht.</text:span></text:p>
      <text:p text:style-name="P84"><text:span text:style-name="T85">Danke</text:span><text:span text:style-name="T86"><text:s/>an de Minschen vont Rode Krüüz.</text:span></text:p>
      <text:p text:style-name="P87"><text:span text:style-name="T88">Danke</text:span><text:span text:style-name="T89"><text:s/>uk an de Polizei, ohn Ordnung weer dat Lewen gräsig.</text:span></text:p>
      <text:p text:style-name="P90"><text:span text:style-name="T91">Danke</text:span><text:span text:style-name="T92"><text:s/>eben an jeeden un jeede, de anner Lüe helpt un goodes doot.</text:span></text:p>
      <text:p text:style-name="P93"/>
      <text:p text:style-name="P94">Ower uns Herrgott dröft wi gewiss nich<text:s/>vergeten:</text:p>
      <text:p text:style-name="P95"/>
      <text:p text:style-name="P96"><text:span text:style-name="T97">Danke</text:span><text:span text:style-name="T98"><text:s/>uk Di Herr.</text:span></text:p>
      <text:p text:style-name="P99"><text:span text:style-name="T100">Danke</text:span><text:span text:style-name="T101"><text:s/>dorför, dat uns Familie dat good geiht, dat wi gesund sünd.</text:span></text:p>
      <text:p text:style-name="P102"><text:span text:style-name="T103">Danke</text:span><text:span text:style-name="T104">, Gott, dat Du uns vör Waters- un vör Füüersnot beschützt hest.</text:span></text:p>
      <text:p text:style-name="P105"><text:span text:style-name="T106">Danke</text:span><text:span text:style-name="T107"><text:s/>dorför, dat wi to eeten un to drinken hebbt, dorvör dat uns Woter rein un sauber is.</text:span></text:p>
      <text:p text:style-name="P108"><text:span text:style-name="T109">Danke</text:span><text:span text:style-name="T110"><text:s/>dorför Herr, dat Du de Arnt hesst wassen looten un dat Veeh gesund hoolen hest.</text:span></text:p>
      <text:p text:style-name="P111"><text:span text:style-name="T112">Danke</text:span><text:span text:style-name="T113"><text:s/>dorvör Herr, datt dat noch Buuerns giff, de dat Land beackert. -</text:span></text:p>
      <text:p text:style-name="P114">Ji wees gewiss, wat dat Woord "Kultur" in den deepen Sinn bedüüt:</text:p>
      <text:p text:style-name="P115">Ackerbau, ik seggt op geel: Die Kultur des Ackerbodens.</text:p>
      <text:p text:style-name="P116">Ik freu mi, dat datt in uns Land disse Kultur noch giff, denn wenn wi de nich hebbt, un also uk nix to bieten, denn is dat uk man slecht mit de Kultur in de Gesölschopp. -</text:p>
      <text:p text:style-name="P117"/>
      <text:p text:style-name="P118">Un so woet wi uns Herrgott bitten, datt he wieter to sien ollet Woord steiht, von den Sünnenschien un Regen vör all Minschen bet an End von de Tied. Dat Gott sien Hannen oewer uns Minschen un uns Eer hollt, dat he uns den Weg wiest, wi wi de Eer erholln un nich tweimooken doot.</text:p>
      <text:p text:style-name="P119"/>
      <text:p text:style-name="P120">Un he mach uns leirn, so as Jesus dat <text:s/>uns vommorgen int Evangelium seggt hett, dat wi nich bloos an uns Riekdoom un Besitz denkt un wi wi denn wohrt, ne dat wi free in uns tokoomen Tied goht un uns op Jesus un Gott verloot, denn se sünd mit uns, mit Di un Mi.</text:p>
      <text:p text:style-name="P121"/>
      <text:p text:style-name="P122">Mach de Tied, in de wi vandaag<text:s/>lewt, uk ween, ass se is.</text:p>
      <text:p text:style-name="P123">De Tookoomen Tied is gewiss jümmers ungewiss un mach sik ännern, mennichmool uk nich too´n Gooden.</text:p>
      <text:p text:style-name="P124">Gott oober, dat is de sülbe, güstern vandaag ut uk in tookoomen Tied.</text:p>
      <text:p text:style-name="P125">Jesus steiht uns bi in uns Lewen.</text:p>
      <text:p text:style-name="P126">Jesus wiest Di un mi den Weg.</text:p>
      <text:p text:style-name="P127">Wi moet uns bloos op em verlooten un inlooten.</text:p>
      <text:p text:style-name="P128">So ist.</text:p>
      <text:p text:style-name="P129">So ist, dat heet op biblisch:</text:p>
      <text:p text:style-name="P130">Amen</text:p>
      <text:p text:style-name="P131"/>
      <text:p text:style-name="P132">Uns Gott sien Freeden, de grötter is as all Vernunft, de blief bi uns von disse Tied to ewig Tied. Amen</text:p>
      <text:p text:style-name="P133"/>
      <text:p text:style-name="P134">Arntleed</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Böhnke</meta:initial-creator>
    <dc:creator>Imke Schwarz</dc:creator>
    <meta:creation-date>2008-09-15T18:05:00Z</meta:creation-date>
    <dc:date>2019-08-02T07:09:00Z</dc:date>
    <meta:print-date>2008-10-02T19:35:00Z</meta:print-date>
    <meta:template xlink:href="Normal.dotm" xlink:type="simple"/>
    <meta:editing-cycles>9</meta:editing-cycles>
    <meta:editing-duration>PT0S</meta:editing-duration>
    <meta:user-defined meta:name="Info 1"/>
    <meta:user-defined meta:name="Info 2"/>
    <meta:user-defined meta:name="Info 3"/>
    <meta:user-defined meta:name="Info 4"/>
    <meta:document-statistic meta:page-count="4" meta:paragraph-count="12" meta:word-count="877" meta:character-count="6393" meta:row-count="46" meta:non-whitespace-character-count="5528"/>
  </office:meta>
</office:document-meta>
</file>