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style:text-properties style:font-name="Arial" style:font-name-complex="Arial"/>
    </style:style>
    <style:style style:name="P3" style:parent-style-name="Standard" style:family="paragraph">
      <style:paragraph-properties fo:line-height="150%"/>
      <style:text-properties style:font-name="Arial" style:font-name-complex="Arial" fo:font-weight="bold" style:font-weight-asian="bold" fo:language="de" fo:country="DE"/>
    </style:style>
    <style:style style:name="P4" style:parent-style-name="Standard" style:family="paragraph">
      <style:paragraph-properties fo:line-height="150%"/>
      <style:text-properties style:font-name="Arial" style:font-name-complex="Arial" fo:font-weight="bold" style:font-weight-asian="bold" fo:language="de" fo:country="DE"/>
    </style:style>
    <style:style style:name="P5" style:parent-style-name="Standard" style:family="paragraph">
      <style:paragraph-properties fo:line-height="150%"/>
      <style:text-properties style:font-name="Arial" style:font-name-complex="Arial" fo:font-weight="bold" style:font-weight-asian="bold" fo:language="de" fo:country="DE"/>
    </style:style>
    <style:style style:name="P6" style:parent-style-name="Standard" style:family="paragraph">
      <style:paragraph-properties fo:line-height="150%"/>
      <style:text-properties style:font-name="Arial" style:font-name-complex="Arial"/>
    </style:style>
    <style:style style:name="P7" style:parent-style-name="Standard" style:family="paragraph">
      <style:paragraph-properties fo:line-height="150%"/>
      <style:text-properties style:font-name="Arial" style:font-name-complex="Arial"/>
    </style:style>
    <style:style style:name="P8" style:parent-style-name="Standard" style:family="paragraph">
      <style:paragraph-properties fo:line-height="150%"/>
      <style:text-properties style:font-name="Arial" style:font-name-complex="Arial"/>
    </style:style>
    <style:style style:name="P9" style:parent-style-name="Standard" style:family="paragraph">
      <style:paragraph-properties fo:line-height="150%"/>
      <style:text-properties style:font-name="Arial" style:font-name-complex="Arial"/>
    </style:style>
    <style:style style:name="P10" style:parent-style-name="Standard" style:family="paragraph">
      <style:paragraph-properties fo:line-height="150%"/>
      <style:text-properties style:font-name="Arial" style:font-name-complex="Arial"/>
    </style:style>
    <style:style style:name="P11" style:parent-style-name="Standard" style:family="paragraph">
      <style:paragraph-properties fo:line-height="150%"/>
      <style:text-properties style:font-name="Arial" style:font-name-complex="Arial"/>
    </style:style>
    <style:style style:name="P12" style:parent-style-name="Standard" style:family="paragraph">
      <style:paragraph-properties fo:line-height="150%"/>
      <style:text-properties style:font-name="Arial" style:font-name-complex="Arial"/>
    </style:style>
    <style:style style:name="P13" style:parent-style-name="Standard" style:family="paragraph">
      <style:paragraph-properties fo:line-height="150%"/>
      <style:text-properties style:font-name="Arial" style:font-name-complex="Arial"/>
    </style:style>
    <style:style style:name="P14" style:parent-style-name="Standard" style:family="paragraph">
      <style:paragraph-properties fo:line-height="150%"/>
      <style:text-properties style:font-name="Arial" style:font-name-complex="Arial"/>
    </style:style>
    <style:style style:name="P15" style:parent-style-name="Standard" style:family="paragraph">
      <style:paragraph-properties fo:line-height="150%"/>
      <style:text-properties style:font-name="Arial" style:font-name-complex="Arial"/>
    </style:style>
    <style:style style:name="P16" style:parent-style-name="Standard" style:family="paragraph">
      <style:paragraph-properties fo:line-height="150%"/>
      <style:text-properties style:font-name="Arial" style:font-name-complex="Arial"/>
    </style:style>
    <style:style style:name="P17" style:parent-style-name="Standard" style:family="paragraph">
      <style:paragraph-properties fo:line-height="150%"/>
      <style:text-properties style:font-name="Arial" style:font-name-complex="Arial"/>
    </style:style>
    <style:style style:name="P18" style:parent-style-name="Standard" style:family="paragraph">
      <style:paragraph-properties fo:line-height="150%"/>
      <style:text-properties style:font-name="Arial" style:font-name-complex="Arial"/>
    </style:style>
    <style:style style:name="P19" style:parent-style-name="Standard" style:family="paragraph">
      <style:paragraph-properties fo:line-height="150%"/>
      <style:text-properties style:font-name="Arial" style:font-name-complex="Arial"/>
    </style:style>
    <style:style style:name="P20" style:parent-style-name="Standard" style:family="paragraph">
      <style:paragraph-properties fo:line-height="150%"/>
      <style:text-properties style:font-name="Arial" style:font-name-complex="Arial"/>
    </style:style>
    <style:style style:name="P21" style:parent-style-name="Standard" style:family="paragraph">
      <style:paragraph-properties fo:line-height="150%"/>
      <style:text-properties style:font-name="Arial" style:font-name-complex="Arial"/>
    </style:style>
    <style:style style:name="P22" style:parent-style-name="Standard" style:family="paragraph">
      <style:paragraph-properties fo:line-height="150%"/>
      <style:text-properties style:font-name="Arial" style:font-name-complex="Arial"/>
    </style:style>
    <style:style style:name="P23" style:parent-style-name="Standard" style:family="paragraph">
      <style:paragraph-properties fo:line-height="150%"/>
      <style:text-properties style:font-name="Arial" style:font-name-complex="Arial"/>
    </style:style>
    <style:style style:name="P24" style:parent-style-name="Standard" style:family="paragraph">
      <style:paragraph-properties fo:line-height="150%"/>
      <style:text-properties style:font-name="Arial" style:font-name-complex="Arial"/>
    </style:style>
    <style:style style:name="P25" style:parent-style-name="Standard" style:family="paragraph">
      <style:paragraph-properties fo:line-height="150%"/>
      <style:text-properties style:font-name="Arial" style:font-name-complex="Arial"/>
    </style:style>
    <style:style style:name="P26" style:parent-style-name="Standard" style:family="paragraph">
      <style:paragraph-properties fo:line-height="150%"/>
      <style:text-properties style:font-name="Arial" style:font-name-complex="Arial"/>
    </style:style>
    <style:style style:name="P27" style:parent-style-name="Standard" style:family="paragraph">
      <style:paragraph-properties fo:line-height="150%"/>
      <style:text-properties style:font-name="Arial" style:font-name-complex="Arial" fo:font-style="italic" style:font-style-asian="italic" style:font-style-complex="italic"/>
    </style:style>
    <style:style style:name="P28" style:parent-style-name="Standard" style:family="paragraph">
      <style:paragraph-properties fo:line-height="150%"/>
      <style:text-properties style:font-name="Arial" style:font-name-complex="Arial" fo:font-style="italic" style:font-style-asian="italic" style:font-style-complex="italic"/>
    </style:style>
    <style:style style:name="P29" style:parent-style-name="Standard" style:family="paragraph">
      <style:paragraph-properties fo:line-height="150%"/>
      <style:text-properties style:font-name="Arial" style:font-name-complex="Arial" fo:font-style="italic" style:font-style-asian="italic" style:font-style-complex="italic"/>
    </style:style>
    <style:style style:name="P30" style:parent-style-name="Standard" style:family="paragraph">
      <style:paragraph-properties fo:line-height="150%" fo:margin-right="0.0076in"/>
      <style:text-properties style:font-name="Arial" style:font-name-complex="Arial" fo:font-style="italic" style:font-style-asian="italic" style:font-style-complex="italic"/>
    </style:style>
    <style:style style:name="P31" style:parent-style-name="Standard" style:family="paragraph">
      <style:paragraph-properties fo:line-height="150%"/>
      <style:text-properties style:font-name="Arial" style:font-name-complex="Arial" fo:font-style="italic" style:font-style-asian="italic" style:font-style-complex="italic"/>
    </style:style>
    <style:style style:name="P32" style:parent-style-name="Standard" style:family="paragraph">
      <style:paragraph-properties fo:text-align="end" fo:line-height="150%"/>
      <style:text-properties style:font-name="Arial" style:font-name-complex="Arial"/>
    </style:style>
    <style:style style:name="P33" style:parent-style-name="Standard" style:family="paragraph">
      <style:paragraph-properties fo:line-height="150%"/>
      <style:text-properties style:font-name="Arial" style:font-name-complex="Arial"/>
    </style:style>
    <style:style style:name="P34" style:parent-style-name="Standard" style:family="paragraph">
      <style:paragraph-properties fo:line-height="150%"/>
      <style:text-properties style:font-name="Arial" style:font-name-complex="Arial"/>
    </style:style>
    <style:style style:name="P35" style:parent-style-name="Standard" style:family="paragraph">
      <style:paragraph-properties fo:line-height="150%"/>
      <style:text-properties style:font-name="Arial" style:font-name-complex="Arial"/>
    </style:style>
    <style:style style:name="P36" style:parent-style-name="Standard" style:family="paragraph">
      <style:paragraph-properties fo:line-height="150%"/>
      <style:text-properties style:font-name="Arial" style:font-name-complex="Arial"/>
    </style:style>
    <style:style style:name="P37" style:parent-style-name="Standard" style:family="paragraph">
      <style:paragraph-properties fo:line-height="150%"/>
      <style:text-properties style:font-name="Arial" style:font-name-complex="Arial"/>
    </style:style>
    <style:style style:name="P38" style:parent-style-name="Standard" style:family="paragraph">
      <style:paragraph-properties fo:line-height="150%"/>
      <style:text-properties style:font-name="Arial" style:font-name-complex="Arial"/>
    </style:style>
    <style:style style:name="P39" style:parent-style-name="Standard" style:family="paragraph">
      <style:paragraph-properties fo:line-height="150%"/>
      <style:text-properties style:font-name="Arial" style:font-name-complex="Arial"/>
    </style:style>
    <style:style style:name="P40" style:parent-style-name="Standard" style:family="paragraph">
      <style:paragraph-properties fo:line-height="150%"/>
      <style:text-properties style:font-name="Arial" style:font-name-complex="Arial"/>
    </style:style>
    <style:style style:name="P41" style:parent-style-name="Standard" style:family="paragraph">
      <style:paragraph-properties fo:line-height="150%"/>
      <style:text-properties style:font-name="Arial" style:font-name-complex="Arial"/>
    </style:style>
    <style:style style:name="P42" style:parent-style-name="Standard" style:family="paragraph">
      <style:paragraph-properties fo:line-height="150%"/>
      <style:text-properties style:font-name="Arial" style:font-name-complex="Arial"/>
    </style:style>
    <style:style style:name="P43" style:parent-style-name="Standard" style:family="paragraph">
      <style:paragraph-properties fo:line-height="150%"/>
      <style:text-properties style:font-name="Arial" style:font-name-complex="Arial"/>
    </style:style>
    <style:style style:name="P44" style:parent-style-name="Standard" style:family="paragraph">
      <style:paragraph-properties fo:line-height="150%"/>
      <style:text-properties style:font-name="Arial" style:font-name-complex="Arial"/>
    </style:style>
    <style:style style:name="P45" style:parent-style-name="Standard" style:family="paragraph">
      <style:paragraph-properties fo:line-height="150%"/>
      <style:text-properties style:font-name="Arial" style:font-name-complex="Arial"/>
    </style:style>
    <style:style style:name="P46" style:parent-style-name="Standard" style:family="paragraph">
      <style:paragraph-properties fo:line-height="150%"/>
      <style:text-properties style:font-name="Arial" style:font-name-complex="Arial"/>
    </style:style>
    <style:style style:name="P47" style:parent-style-name="Standard" style:family="paragraph">
      <style:paragraph-properties fo:line-height="150%"/>
      <style:text-properties style:font-name="Arial" style:font-name-complex="Arial"/>
    </style:style>
    <style:style style:name="P48" style:parent-style-name="Standard" style:family="paragraph">
      <style:paragraph-properties fo:line-height="150%"/>
      <style:text-properties style:font-name="Arial" style:font-name-complex="Arial"/>
    </style:style>
    <style:style style:name="P49" style:parent-style-name="Standard" style:family="paragraph">
      <style:paragraph-properties fo:line-height="150%"/>
      <style:text-properties style:font-name="Arial" style:font-name-complex="Arial"/>
    </style:style>
    <style:style style:name="P50" style:parent-style-name="Standard" style:family="paragraph">
      <style:paragraph-properties fo:line-height="150%"/>
      <style:text-properties style:font-name="Arial" style:font-name-complex="Arial"/>
    </style:style>
    <style:style style:name="P51" style:parent-style-name="Standard" style:family="paragraph">
      <style:paragraph-properties fo:line-height="150%"/>
      <style:text-properties style:font-name="Arial" style:font-name-complex="Arial"/>
    </style:style>
    <style:style style:name="P52" style:parent-style-name="Standard" style:family="paragraph">
      <style:paragraph-properties fo:line-height="150%"/>
      <style:text-properties style:font-name="Arial" style:font-name-complex="Arial"/>
    </style:style>
    <style:style style:name="P53" style:parent-style-name="Standard" style:family="paragraph">
      <style:paragraph-properties fo:line-height="150%"/>
      <style:text-properties style:font-name="Arial" style:font-name-complex="Arial"/>
    </style:style>
    <style:style style:name="P54" style:parent-style-name="Standard" style:family="paragraph">
      <style:paragraph-properties fo:line-height="150%"/>
      <style:text-properties style:font-name="Arial" style:font-name-complex="Arial"/>
    </style:style>
    <style:style style:name="P55" style:parent-style-name="Standard" style:family="paragraph">
      <style:paragraph-properties fo:line-height="150%"/>
      <style:text-properties style:font-name="Arial" style:font-name-complex="Arial"/>
    </style:style>
    <style:style style:name="P56" style:parent-style-name="Standard" style:family="paragraph">
      <style:paragraph-properties fo:line-height="150%"/>
      <style:text-properties style:font-name="Arial" style:font-name-complex="Arial"/>
    </style:style>
    <style:style style:name="P57" style:parent-style-name="Standard" style:family="paragraph">
      <style:paragraph-properties fo:line-height="150%"/>
      <style:text-properties style:font-name="Arial" style:font-name-complex="Arial"/>
    </style:style>
    <style:style style:name="P58" style:parent-style-name="Standard" style:family="paragraph">
      <style:paragraph-properties fo:line-height="150%"/>
      <style:text-properties style:font-name="Arial" style:font-name-complex="Arial"/>
    </style:style>
    <style:style style:name="P59" style:parent-style-name="Standard" style:family="paragraph">
      <style:paragraph-properties fo:line-height="150%"/>
      <style:text-properties style:font-name="Arial" style:font-name-complex="Arial"/>
    </style:style>
    <style:style style:name="P60" style:parent-style-name="Standard" style:family="paragraph">
      <style:paragraph-properties fo:line-height="150%"/>
      <style:text-properties style:font-name="Arial" style:font-name-complex="Arial" fo:font-style="italic" style:font-style-asian="italic" style:font-style-complex="italic"/>
    </style:style>
    <style:style style:name="P61" style:parent-style-name="Standard" style:family="paragraph">
      <style:paragraph-properties fo:line-height="150%" fo:margin-right="0.0076in"/>
      <style:text-properties style:font-name="Arial" style:font-name-complex="Arial" fo:font-style="italic" style:font-style-asian="italic" style:font-style-complex="italic"/>
    </style:style>
    <style:style style:name="P62" style:parent-style-name="Standard" style:family="paragraph">
      <style:paragraph-properties fo:line-height="150%" fo:margin-right="0.0076in"/>
      <style:text-properties style:font-name="Arial" style:font-name-complex="Arial"/>
    </style:style>
    <style:style style:name="P63" style:parent-style-name="Standard" style:family="paragraph">
      <style:paragraph-properties fo:line-height="150%" fo:margin-right="0.0076in"/>
      <style:text-properties style:font-name="Arial" style:font-name-complex="Arial"/>
    </style:style>
    <style:style style:name="P64" style:parent-style-name="Standard" style:family="paragraph">
      <style:paragraph-properties fo:line-height="150%" fo:margin-right="0.0076in"/>
      <style:text-properties style:font-name="Arial" style:font-name-complex="Arial"/>
    </style:style>
    <style:style style:name="P65" style:parent-style-name="Standard" style:family="paragraph">
      <style:paragraph-properties fo:line-height="150%" fo:margin-right="0.0076in"/>
      <style:text-properties style:font-name="Arial" style:font-name-complex="Arial"/>
    </style:style>
    <style:style style:name="P66" style:parent-style-name="Standard" style:family="paragraph">
      <style:paragraph-properties fo:line-height="150%" fo:margin-right="0.0076in"/>
      <style:text-properties style:font-name="Arial" style:font-name-complex="Arial"/>
    </style:style>
    <style:style style:name="P67" style:parent-style-name="Standard" style:family="paragraph">
      <style:paragraph-properties fo:line-height="150%" fo:margin-right="0.0076in"/>
      <style:text-properties style:font-name="Arial" style:font-name-complex="Arial"/>
    </style:style>
    <style:style style:name="P68" style:parent-style-name="Standard" style:family="paragraph">
      <style:paragraph-properties fo:line-height="150%" fo:margin-right="0.0076in"/>
      <style:text-properties style:font-name="Arial" style:font-name-complex="Arial"/>
    </style:style>
    <style:style style:name="P69" style:parent-style-name="Standard" style:family="paragraph">
      <style:paragraph-properties fo:line-height="150%" fo:margin-right="0.0076in"/>
      <style:text-properties style:font-name="Arial" style:font-name-complex="Arial"/>
    </style:style>
    <style:style style:name="P70" style:parent-style-name="Standard" style:family="paragraph">
      <style:paragraph-properties fo:line-height="150%" fo:margin-right="0.0076in"/>
      <style:text-properties style:font-name="Arial" style:font-name-complex="Arial"/>
    </style:style>
    <style:style style:name="P71" style:parent-style-name="Standard" style:family="paragraph">
      <style:paragraph-properties fo:line-height="150%" fo:margin-right="0.0076in"/>
      <style:text-properties style:font-name="Arial" style:font-name-complex="Arial"/>
    </style:style>
    <style:style style:name="P72" style:parent-style-name="Standard" style:family="paragraph">
      <style:paragraph-properties fo:line-height="150%" fo:margin-right="0.0076in"/>
      <style:text-properties style:font-name="Arial" style:font-name-complex="Arial"/>
    </style:style>
    <style:style style:name="P73" style:parent-style-name="Standard" style:family="paragraph">
      <style:paragraph-properties fo:line-height="150%" fo:margin-right="0.0076in"/>
      <style:text-properties style:font-name="Arial" style:font-name-complex="Arial"/>
    </style:style>
    <style:style style:name="P74" style:parent-style-name="Standard" style:family="paragraph">
      <style:paragraph-properties fo:line-height="150%" fo:margin-right="0.0076in"/>
      <style:text-properties style:font-name="Arial" style:font-name-complex="Arial"/>
    </style:style>
    <style:style style:name="P75" style:parent-style-name="Standard" style:family="paragraph">
      <style:paragraph-properties fo:line-height="150%" fo:margin-right="0.0076in"/>
      <style:text-properties style:font-name="Arial" style:font-name-complex="Arial"/>
    </style:style>
    <style:style style:name="P76" style:parent-style-name="Standard" style:family="paragraph">
      <style:paragraph-properties fo:line-height="150%" fo:margin-right="0.0076in"/>
      <style:text-properties style:font-name="Arial" style:font-name-complex="Arial"/>
    </style:style>
    <style:style style:name="P77" style:parent-style-name="Standard" style:family="paragraph">
      <style:paragraph-properties fo:line-height="150%" fo:margin-right="0.0076in"/>
      <style:text-properties style:font-name="Arial" style:font-name-complex="Arial"/>
    </style:style>
    <style:style style:name="P78" style:parent-style-name="Standard" style:family="paragraph">
      <style:paragraph-properties fo:line-height="150%" fo:margin-right="0.0076in"/>
      <style:text-properties style:font-name="Arial" style:font-name-complex="Arial"/>
    </style:style>
    <style:style style:name="P79" style:parent-style-name="Standard" style:family="paragraph">
      <style:paragraph-properties fo:line-height="150%" fo:margin-right="0.0076in"/>
      <style:text-properties style:font-name="Arial" style:font-name-complex="Arial"/>
    </style:style>
    <style:style style:name="P80" style:parent-style-name="Standard" style:family="paragraph">
      <style:paragraph-properties fo:line-height="150%" fo:margin-right="0.0076in"/>
      <style:text-properties style:font-name="Arial" style:font-name-complex="Arial"/>
    </style:style>
    <style:style style:name="P81" style:parent-style-name="Standard" style:family="paragraph">
      <style:paragraph-properties fo:line-height="150%" fo:margin-right="0.0076in"/>
      <style:text-properties style:font-name="Arial" style:font-name-complex="Arial"/>
    </style:style>
    <style:style style:name="P82" style:parent-style-name="Standard" style:family="paragraph">
      <style:paragraph-properties fo:line-height="150%" fo:margin-right="0.0076in"/>
      <style:text-properties style:font-name="Arial" style:font-name-complex="Arial"/>
    </style:style>
    <style:style style:name="P83" style:parent-style-name="Standard" style:family="paragraph">
      <style:paragraph-properties fo:line-height="150%" fo:margin-right="0.0076in"/>
      <style:text-properties style:font-name="Arial" style:font-name-complex="Arial"/>
    </style:style>
    <style:style style:name="P84" style:parent-style-name="Standard" style:family="paragraph">
      <style:paragraph-properties fo:line-height="150%" fo:margin-right="0.0076in"/>
      <style:text-properties style:font-name="Arial" style:font-name-complex="Arial"/>
    </style:style>
    <style:style style:name="P85" style:parent-style-name="Standard" style:family="paragraph">
      <style:paragraph-properties fo:line-height="150%" fo:margin-right="0.0076in"/>
      <style:text-properties style:font-name="Arial" style:font-name-complex="Arial"/>
    </style:style>
    <style:style style:name="P86" style:parent-style-name="Standard" style:family="paragraph">
      <style:paragraph-properties fo:line-height="150%" fo:margin-right="0.0076in"/>
      <style:text-properties style:font-name="Arial" style:font-name-complex="Arial"/>
    </style:style>
    <style:style style:name="P87" style:parent-style-name="Standard" style:family="paragraph">
      <style:paragraph-properties fo:line-height="150%" fo:margin-right="0.0076in"/>
      <style:text-properties style:font-name="Arial" style:font-name-complex="Arial"/>
    </style:style>
    <style:style style:name="P88" style:parent-style-name="Standard" style:family="paragraph">
      <style:paragraph-properties fo:line-height="150%" fo:margin-right="0.0076in"/>
      <style:text-properties style:font-name="Arial" style:font-name-complex="Arial"/>
    </style:style>
    <style:style style:name="P89" style:parent-style-name="Standard" style:family="paragraph">
      <style:paragraph-properties fo:line-height="150%" fo:margin-right="0.0076in"/>
      <style:text-properties style:font-name="Arial" style:font-name-complex="Arial"/>
    </style:style>
    <style:style style:name="P90" style:parent-style-name="Standard" style:family="paragraph">
      <style:paragraph-properties fo:line-height="150%" fo:margin-right="0.0076in"/>
      <style:text-properties style:font-name="Arial" style:font-name-complex="Arial"/>
    </style:style>
    <style:style style:name="P91" style:parent-style-name="Standard" style:family="paragraph">
      <style:paragraph-properties fo:line-height="150%" fo:margin-right="0.0076in"/>
      <style:text-properties style:font-name="Arial" style:font-name-complex="Arial"/>
    </style:style>
    <style:style style:name="P92" style:parent-style-name="Standard" style:family="paragraph">
      <style:paragraph-properties fo:line-height="150%" fo:margin-right="0.0076in"/>
      <style:text-properties style:font-name="Arial" style:font-name-complex="Arial"/>
    </style:style>
    <style:style style:name="P93" style:parent-style-name="Standard" style:family="paragraph">
      <style:paragraph-properties fo:line-height="150%" fo:margin-right="0.0076in"/>
      <style:text-properties style:font-name="Arial" style:font-name-complex="Arial"/>
    </style:style>
    <style:style style:name="P94" style:parent-style-name="Standard" style:family="paragraph">
      <style:paragraph-properties fo:line-height="150%" fo:margin-right="0.0076in"/>
      <style:text-properties style:font-name="Arial" style:font-name-complex="Arial"/>
    </style:style>
    <style:style style:name="P95" style:parent-style-name="Standard" style:family="paragraph">
      <style:paragraph-properties fo:line-height="150%" fo:margin-right="0.0076in"/>
      <style:text-properties style:font-name="Arial" style:font-name-complex="Arial"/>
    </style:style>
    <style:style style:name="P96" style:parent-style-name="Standard" style:family="paragraph">
      <style:paragraph-properties fo:line-height="150%" fo:margin-right="0.0076in"/>
      <style:text-properties style:font-name="Arial" style:font-name-complex="Arial"/>
    </style:style>
    <style:style style:name="P97" style:parent-style-name="Standard" style:family="paragraph">
      <style:paragraph-properties fo:line-height="150%" fo:margin-right="0.0076in"/>
      <style:text-properties style:font-name="Arial" style:font-name-complex="Arial"/>
    </style:style>
    <style:style style:name="P98" style:parent-style-name="Standard" style:family="paragraph">
      <style:paragraph-properties fo:line-height="150%" fo:margin-right="0.0076in"/>
      <style:text-properties style:font-name="Arial" style:font-name-complex="Arial"/>
    </style:style>
    <style:style style:name="P99" style:parent-style-name="Standard" style:family="paragraph">
      <style:paragraph-properties fo:line-height="150%" fo:margin-right="0.0076in"/>
      <style:text-properties style:font-name="Arial" style:font-name-complex="Arial"/>
    </style:style>
    <style:style style:name="P100" style:parent-style-name="Standard" style:family="paragraph">
      <style:paragraph-properties fo:line-height="150%" fo:margin-right="0.0076in"/>
      <style:text-properties style:font-name="Arial" style:font-name-complex="Arial"/>
    </style:style>
    <style:style style:name="P101" style:parent-style-name="Standard" style:family="paragraph">
      <style:paragraph-properties fo:line-height="150%" fo:margin-right="0.0076in"/>
      <style:text-properties style:font-name="Arial" style:font-name-complex="Arial"/>
    </style:style>
    <style:style style:name="P102" style:parent-style-name="Standard" style:family="paragraph">
      <style:paragraph-properties fo:line-height="150%" fo:margin-right="0.0076in"/>
      <style:text-properties style:font-name="Arial" style:font-name-complex="Arial"/>
    </style:style>
    <style:style style:name="P103" style:parent-style-name="Standard" style:family="paragraph">
      <style:paragraph-properties fo:line-height="150%" fo:margin-right="0.0076in"/>
      <style:text-properties style:font-name="Arial" style:font-name-complex="Arial"/>
    </style:style>
    <style:style style:name="P104" style:parent-style-name="Standard" style:family="paragraph">
      <style:paragraph-properties fo:line-height="150%" fo:margin-right="0.0076in"/>
      <style:text-properties style:font-name="Arial" style:font-name-complex="Arial"/>
    </style:style>
    <style:style style:name="P105" style:parent-style-name="Standard" style:family="paragraph">
      <style:paragraph-properties fo:line-height="150%" fo:margin-right="0.0076in"/>
      <style:text-properties style:font-name="Arial" style:font-name-complex="Arial"/>
    </style:style>
    <style:style style:name="P106" style:parent-style-name="Standard" style:family="paragraph">
      <style:paragraph-properties fo:line-height="150%" fo:margin-right="0.0076in"/>
      <style:text-properties style:font-name="Arial" style:font-name-complex="Arial"/>
    </style:style>
    <style:style style:name="P107" style:parent-style-name="Standard" style:family="paragraph">
      <style:paragraph-properties fo:line-height="150%" fo:margin-right="0.0076in"/>
      <style:text-properties style:font-name="Arial" style:font-name-complex="Arial"/>
    </style:style>
    <style:style style:name="P108" style:parent-style-name="Standard" style:family="paragraph">
      <style:paragraph-properties fo:line-height="150%" fo:margin-right="0.0076in"/>
      <style:text-properties style:font-name="Arial" style:font-name-complex="Arial"/>
    </style:style>
    <style:style style:name="P109" style:parent-style-name="Standard" style:family="paragraph">
      <style:paragraph-properties fo:line-height="150%" fo:margin-right="0.0076in"/>
      <style:text-properties style:font-name="Arial" style:font-name-complex="Arial"/>
    </style:style>
    <style:style style:name="P110" style:parent-style-name="Standard" style:family="paragraph">
      <style:paragraph-properties fo:line-height="150%" fo:margin-right="0.0076in"/>
      <style:text-properties style:font-name="Arial" style:font-name-complex="Arial"/>
    </style:style>
    <style:style style:name="P111" style:parent-style-name="Standard" style:family="paragraph">
      <style:paragraph-properties fo:line-height="150%" fo:margin-right="0.0076in"/>
      <style:text-properties style:font-name="Arial" style:font-name-complex="Arial"/>
    </style:style>
    <style:style style:name="P112" style:parent-style-name="Standard" style:family="paragraph">
      <style:paragraph-properties fo:line-height="150%" fo:margin-right="0.0076in"/>
      <style:text-properties style:font-name="Arial" style:font-name-complex="Arial"/>
    </style:style>
    <style:style style:name="P113" style:parent-style-name="Standard" style:family="paragraph">
      <style:paragraph-properties fo:line-height="150%" fo:margin-right="0.0076in"/>
      <style:text-properties style:font-name="Arial" style:font-name-complex="Arial"/>
    </style:style>
    <style:style style:name="P114" style:parent-style-name="Standard" style:family="paragraph">
      <style:paragraph-properties fo:line-height="150%" fo:margin-right="0.0076in"/>
      <style:text-properties style:font-name="Arial" style:font-name-complex="Arial"/>
    </style:style>
    <style:style style:name="P115" style:parent-style-name="Standard" style:family="paragraph">
      <style:paragraph-properties fo:line-height="150%" fo:margin-right="0.0076in"/>
      <style:text-properties style:font-name="Arial" style:font-name-complex="Arial"/>
    </style:style>
    <style:style style:name="P116" style:parent-style-name="Standard" style:family="paragraph">
      <style:paragraph-properties fo:line-height="150%" fo:margin-right="0.0076in"/>
      <style:text-properties style:font-name="Arial" style:font-name-complex="Arial"/>
    </style:style>
    <style:style style:name="P117" style:parent-style-name="Standard" style:family="paragraph">
      <style:paragraph-properties fo:line-height="150%" fo:margin-right="0.0076in"/>
      <style:text-properties style:font-name="Arial" style:font-name-complex="Arial"/>
    </style:style>
    <style:style style:name="P118" style:parent-style-name="Standard" style:family="paragraph">
      <style:paragraph-properties fo:line-height="150%" fo:margin-right="0.0076in"/>
      <style:text-properties style:font-name="Arial" style:font-name-complex="Arial"/>
    </style:style>
    <style:style style:name="P119" style:parent-style-name="Standard" style:family="paragraph">
      <style:paragraph-properties fo:line-height="150%" fo:margin-right="0.0076in"/>
      <style:text-properties style:font-name="Arial" style:font-name-complex="Arial"/>
    </style:style>
    <style:style style:name="P120" style:parent-style-name="Standard" style:family="paragraph">
      <style:paragraph-properties fo:line-height="150%" fo:margin-right="0.0076in"/>
      <style:text-properties style:font-name="Arial" style:font-name-complex="Arial"/>
    </style:style>
    <style:style style:name="P121" style:parent-style-name="Standard" style:family="paragraph">
      <style:paragraph-properties fo:line-height="150%" fo:margin-right="0.0076in"/>
      <style:text-properties style:font-name="Arial" style:font-name-complex="Arial"/>
    </style:style>
    <style:style style:name="P122" style:parent-style-name="Standard" style:family="paragraph">
      <style:paragraph-properties fo:line-height="150%" fo:margin-right="0.0076in"/>
      <style:text-properties style:font-name="Arial" style:font-name-complex="Arial"/>
    </style:style>
    <style:style style:name="P123" style:parent-style-name="Standard" style:family="paragraph">
      <style:paragraph-properties fo:line-height="150%" fo:margin-right="0.0076in"/>
      <style:text-properties style:font-name="Arial" style:font-name-complex="Arial"/>
    </style:style>
    <style:style style:name="P124" style:parent-style-name="Standard" style:family="paragraph">
      <style:paragraph-properties fo:line-height="150%" fo:margin-right="0.0076in"/>
      <style:text-properties style:font-name="Arial" style:font-name-complex="Arial"/>
    </style:style>
    <style:style style:name="P125" style:parent-style-name="Standard" style:family="paragraph">
      <style:paragraph-properties fo:line-height="150%" fo:margin-right="0.0076in"/>
      <style:text-properties style:font-name="Arial" style:font-name-complex="Arial"/>
    </style:style>
    <style:style style:name="P126" style:parent-style-name="Standard" style:family="paragraph">
      <style:paragraph-properties fo:line-height="150%" fo:margin-right="0.0076in"/>
      <style:text-properties style:font-name="Arial" style:font-name-complex="Arial"/>
    </style:style>
    <style:style style:name="P127" style:parent-style-name="Standard" style:family="paragraph">
      <style:paragraph-properties fo:line-height="150%" fo:margin-right="0.0076in"/>
      <style:text-properties style:font-name="Arial" style:font-name-complex="Arial"/>
    </style:style>
    <style:style style:name="P128" style:parent-style-name="Standard" style:family="paragraph">
      <style:paragraph-properties fo:line-height="150%" fo:margin-right="0.0076in"/>
      <style:text-properties style:font-name="Arial" style:font-name-complex="Arial"/>
    </style:style>
    <style:style style:name="P129" style:parent-style-name="Standard" style:family="paragraph">
      <style:paragraph-properties fo:line-height="150%" fo:margin-right="0.0076in"/>
      <style:text-properties style:font-name="Arial" style:font-name-complex="Arial"/>
    </style:style>
    <style:style style:name="P130" style:parent-style-name="Standard" style:family="paragraph">
      <style:paragraph-properties fo:line-height="150%" fo:margin-right="0.0076in"/>
      <style:text-properties style:font-name="Arial" style:font-name-complex="Arial"/>
    </style:style>
    <style:style style:name="P131" style:parent-style-name="Standard" style:family="paragraph">
      <style:paragraph-properties fo:line-height="150%" fo:margin-right="0.0076in"/>
      <style:text-properties style:font-name="Arial" style:font-name-complex="Arial"/>
    </style:style>
    <style:style style:name="P132" style:parent-style-name="Standard" style:family="paragraph">
      <style:paragraph-properties fo:line-height="150%" fo:margin-right="0.0076in"/>
      <style:text-properties style:font-name="Arial" style:font-name-complex="Arial" fo:font-style="italic" style:font-style-asian="italic" style:font-style-complex="italic"/>
    </style:style>
    <style:style style:name="P133" style:parent-style-name="Standard" style:family="paragraph">
      <style:paragraph-properties fo:line-height="150%" fo:margin-right="0.0076in"/>
      <style:text-properties style:font-name="Arial" style:font-name-complex="Arial"/>
    </style:style>
    <style:style style:name="P134" style:parent-style-name="Standard" style:family="paragraph">
      <style:paragraph-properties fo:line-height="150%" fo:margin-right="0.0076in"/>
      <style:text-properties style:font-name="Arial" style:font-name-complex="Arial"/>
    </style:style>
    <style:style style:name="P135" style:parent-style-name="Standard" style:family="paragraph">
      <style:paragraph-properties fo:line-height="150%" fo:margin-right="0.0076in"/>
    </style:style>
    <style:style style:name="T136" style:parent-style-name="Absatz-Standardschriftart" style:family="text">
      <style:text-properties style:font-name="Arial" style:font-name-complex="Arial"/>
    </style:style>
  </office:automatic-styles>
  <office:body>
    <office:text text:use-soft-page-breaks="true">
      <text:p text:style-name="P1"/>
      <text:p text:style-name="P3">Gottesdeenst an ´n Oldjohrsobend 2008, Neenkarken (Land Hodeln)</text:p>
      <text:p text:style-name="P4">Predigt to Lk 12,35-40, Prädikant Alfred Böhnke</text:p>
      <text:p text:style-name="P5"/>
      <text:p text:style-name="P6">Freeden wees mit jo, von uns Vadder in´n Heben un uns Herrn Jesus Christus. Amen</text:p>
      <text:p text:style-name="P7"/>
      <text:p text:style-name="P8">Lewe Gemeen hier in Neenkarken.</text:p>
      <text:p text:style-name="P9">Weer een Johr is rüm gohn. Wi sitt hier weer alltohoop in disse schoine Kark un lott dat Johr 2008 utklingen. Een Johr, dat<text:s/>jedereen von uns hier anners belewt hett.</text:p>
      <text:p text:style-name="P10">Jedereen dinkt oewer 2008 wat anners.</text:p>
      <text:p text:style-name="P11">De een mach seggn, so schoinet un glückliches Johr heff ik noch nich hat in mien Lewen, de anner hett veel truutiget in sein Familie hatt.</text:p>
      <text:p text:style-name="P12">Eben so verschieden as dat Lewen mit<text:s/>uns ümgeit.</text:p>
      <text:p text:style-name="P13">Dat is jo in de Wöltgeschicht dat sülbige.</text:p>
      <text:p text:style-name="P14">Eirst weer dor de Bankenkrise, denn güng dat op de Autoindustrie los, dor sünd se jo jüst noch oewer in´n</text:p>
      <text:p text:style-name="P15">Gang´n.</text:p>
      <text:p text:style-name="P16">Un de Wohlkampf is dor uk all bi to marken.</text:p>
      <text:p text:style-name="P17">De eene seggt dat so, de anner seggt dat<text:s/>Geigendeel.</text:p>
      <text:p text:style-name="P18">Ower all woet se dat Beste, dat is woll so...</text:p>
      <text:p text:style-name="P19">dor moet wi Minschen mit Lewen.</text:p>
      <text:p text:style-name="P20"/>
      <text:p text:style-name="P21">Dat Beste an´n Oldjohrsobend.</text:p>
      <text:p text:style-name="P22">Wat kann dat ween?</text:p>
      <text:p text:style-name="P23">Ik finn, egol, op man nu op de Kanzel steiht ooder in de Karkenbank sitt, so´n Kark, so´n Gottesdeenst is een goode<text:s/>Ort, dat ole Johr too Ind to bringen. Noch mol oewer all´ns notodinken, wat wi so belewt hebbt, egol op schoin ooder truurig, un op uns Herrgott sien Woord höörn.</text:p>
      <text:p text:style-name="P24">Dat wi denn nu vunobend uk noch een beeten fiert, dat gehöört jo uk siet ole Tieden to Sylvester to. So ganz un gor koent wi de ole Brööken ewen doch nich affleggn. Un so wart dat uk vandach weer knall´n, Rokeiten ward affschooten un Brannwien un Champain giff dat uk.</text:p>
      <text:p text:style-name="P25">Un dormit sünd wi bi uns Woord ut de Bibel ankoomen. Dor ward uk von´t Fiiern<text:s/>snackt.</text:p>
      <text:p text:style-name="P26">Ik les jo dat nochmol, lüstert mool to:</text:p>
      <text:p text:style-name="P27">Stoht alltied fertig antoogen un loot de Lampen jümmers lüüchen. Ji sünd as Lüüd, de dor<text:s/><text:soft-page-break/>op Töben daut, dat ehr Herr trüchkump von een Hochtied.</text:p>
      <text:p text:style-name="P28">Wenn he denn koomen un ankloppen deit, denn koent ji em<text:s/>glieks de Döör opmooken.</text:p>
      <text:p text:style-name="P29">Selig sünd de Knechen, de wook´ sünd, wenn de Herr ankümmt!</text:p>
      <text:p text:style-name="P30">Warraftig, dat segg ik jau: He sülms binnt sik een Schört vör, un he lett jem an´n Disch sitten, un he geiht rüm un wohrt jem op.</text:p>
      <text:p text:style-name="P31">Un wenn he uk eirst merrn inne Nach ankümmt – ooder üm Klock dree -, un he finnt jem so wooken, selig sünd so´n Knechen!</text:p>
      <text:p text:style-name="P32">Lukas 12, 35-4</text:p>
      <text:p text:style-name="P33">Uns Herr is op een Hochtied un fiiert.</text:p>
      <text:p text:style-name="P34">Un dat fiiern kann sik treggn. Du un ik, wi weet jo, wi dat is biet fiiern, un uk jüst bi een Hochtied.</text:p>
      <text:p text:style-name="P35">Eirst mutt<text:s/>mol dat Eeten ut ween.</text:p>
      <text:p text:style-name="P36">Bi een Zuppenhochtied mach dat goier goon, as wi wenn dat Brooan gifft. Ik weet nich, op hier in Hodeln noch veel Zuppenhochtied fiiert ward, wi, mien Fro un ik, wi hebbt bi uns Hochtiedssupp eeten, so ass dat Bruuk weer in Kuddeldutt. Un uk de Hochties hett bett Klock fief duert.</text:p>
      <text:p text:style-name="P37"/>
      <text:p text:style-name="P38">Un uk hüüt ward gewiss morrn - denn dat nee Johr fangt jo eirst morrn fröh an - beför wi int Huus oder eben int Bett koomt.</text:p>
      <text:p text:style-name="P39">Un uk disse Nacht ward Lüe op anner Lüe luuern, dat se ant Huus koomt.</text:p>
      <text:p text:style-name="P40">So nimmt uns Herr Jesus ditt hier as Bispeel, as Gliekniss, för dat Luern op sien eegen Weerkoomen an´n Ind von uns Tied.</text:p>
      <text:p text:style-name="P41">Jeedereen hett dat doch gewiss all mol belewt, wenn sien Schatz mol alleen ut´n Huus ween is, un man sitt dor un denkt, wann kummt se ooder he denn nu endlich weer?</text:p>
      <text:p text:style-name="P42">Ooder de Öllern luurt dor op, wenn de Kinners denn mool no de Disko sünd, veellich bi Jansen in Lüdingwool, dat denn de Rööterkassen pingeln deit un man kann losföhrn, se afftoholen.</text:p>
      <text:p text:style-name="P43">Ooder du liggst int Bett, un dinkst, wann kummt de<text:s/>Jung denn nu endlich weer to Huus un Hoff...</text:p>
      <text:p text:style-name="P44">Jeedenfalls is de Situatschon, de wi in de Bibel lest, uns all´n geläufig.</text:p>
      <text:p text:style-name="P45"/>
      <text:p text:style-name="P46">Un hier seggt un Herr Jesus denn, nu passt ower op, dat ji</text:p>
      <text:p text:style-name="P47">all´s proot hebbt un dat nich versloopt, wenn ik weerkoom.</text:p>
      <text:p text:style-name="P48"/>
      <text:p text:style-name="P49">Ik find, disse<text:s/>Geschicht is so richtig watt, watt jedereen sik gaut vörstelln kann.</text:p>
      <text:p text:style-name="P50"/>
      <text:p text:style-name="P51">Un se is jo uk bannig wichtig för uns.</text:p>
      <text:p text:style-name="P52"/>
      <text:p text:style-name="P53">Watt seggt se uns denn nu worraftig?</text:p>
      <text:p text:style-name="P54"/>
      <text:p text:style-name="P55">Dat wi alltied, uk jüst in dissen Moment, mit uns Herrn Jesus un sien Himmelriek reken moet, dat seggt se<text:s/>uns.</text:p>
      <text:p text:style-name="P56">Denn dat weerkoomen von uns Herrn is jo gliektosettn mit dat kooomen von Gott sien Riek.</text:p>
      <text:p text:style-name="P57">Un dat wi dorför proot ween schoet, dat lücht jowoll jeeden in.</text:p>
      <text:p text:style-name="P58">Wi schoet dat nich versloopen, denn wenn wi schlopt, koent wi nich mitfiern.</text:p>
      <text:p text:style-name="P59">Denn een groode Fier<text:s/>giff dat denn gewisslich. Un uns Herr ward uns sübs opwohren bi sien hillig Mohl.</text:p>
      <text:p text:style-name="P60">Selig sünd de Knechen, de wook´ sünd, wenn de Herr ankümmt!</text:p>
      <text:p text:style-name="P61">Warraftig, dat segg ik jau: He sülms binnt sik een Schört vör, un he lett jem an´n Disch sitten, un he geiht rüm<text:s/>un wohrt jem op.</text:p>
      <text:p text:style-name="P62">Dat is doch woll een Toosogg, ooder nich?</text:p>
      <text:p text:style-name="P63"/>
      <text:p text:style-name="P64">Ditt is doch gewiss een Evangelium, een Fro´e Botschaft! Wenn de Herr weer kummt, denn will he mit uns fiern, Broot un Wien will he mit uns deelen, oober denn is he worraftig dorbi, sitt mit an uns Disch, jo, he wohrt uns op.</text:p>
      <text:p text:style-name="P65"/>
      <text:p text:style-name="P66">Oewer disse Tosoog mutt ik eerst mool so´n beeten nohdinken.</text:p>
      <text:p text:style-name="P67"/>
      <text:p text:style-name="P68"/>
      <text:p text:style-name="P69">Jesu seggt hier, wenn du wook büst, proot büst, wenn ik denn koom, selig büst du.</text:p>
      <text:p text:style-name="P70"/>
      <text:p text:style-name="P71">Bün ik den Proot?</text:p>
      <text:p text:style-name="P72"/>
      <text:p text:style-name="P73">Büst Du proot?</text:p>
      <text:p text:style-name="P74"/>
      <text:p text:style-name="P75">Proot vör dat weerkoomen von uns Herrn an<text:s/>den letzten Dag, den jüngsten Dag?</text:p>
      <text:p text:style-name="P76"/>
      <text:p text:style-name="P77">Denk dor mool een Gedanken laang oewer noh...</text:p>
      <text:p text:style-name="P78"/>
      <text:soft-page-break/>
      <text:p text:style-name="P79">Hebbt wi dat Jüngste Gericht, wi man jo seggt, den Jüngsten Dag noch op uns Zeddel, in uns Lewen inploont?</text:p>
      <text:p text:style-name="P80">Ik weet nich recht...</text:p>
      <text:p text:style-name="P81"/>
      <text:p text:style-name="P82">De jüngste Dag, dat groode<text:s/>Wöltgericht, Jesus sien groode Dag, wenn he dat Regiment oewernimmt in uns Wölt. Denn schall jo all´ns anners warrn. Beeter schall dat warrn. Lees man mol in uns Bibel no....</text:p>
      <text:p text:style-name="P83"/>
      <text:p text:style-name="P84">Büst du, bün ik dorvör kloor?</text:p>
      <text:p text:style-name="P85">Jetzt magst du seggn: Jo, Alfred, wi luuert doch all solang dor op, kummt dat denn to uns Tied?</text:p>
      <text:p text:style-name="P86">Dat weet wi ewen nich, un dat is uk goot so, veele falsche Propheten hebbt jo all dat Armageddon vorherseggt, oober, koomen is denn nix.</text:p>
      <text:p text:style-name="P87">Wenn wi dat in uns Generation, uns Lewenstied nich mehr belewt, denn kummt ower för jedeneen von uns de Dag, wo Hein vör uns steiht.</text:p>
      <text:p text:style-name="P88"/>
      <text:p text:style-name="P89">Ji kennt Hein?</text:p>
      <text:p text:style-name="P90">Hein is de, de uns affholt, wenn uns Tied hier op Eerden rüm is.</text:p>
      <text:p text:style-name="P91">De Dot.</text:p>
      <text:p text:style-name="P92">Wi ik op Hein koom?</text:p>
      <text:p text:style-name="P93">Mien Oma, ik bün bi eer groodworrn, vör de hett de Dot jümmers Hein heeten. De mit de Leeh oewer de Schuller.</text:p>
      <text:p text:style-name="P94">Un se hett jümmers seggt:</text:p>
      <text:p text:style-name="P95">Wichtig ist, Alfred, wenn Hein kommt, denn musst du parat sein, das du mit ihm ohne Angst mitgehen kannst.</text:p>
      <text:p text:style-name="P96">(Mit mi hett Oma jümmer Hochdüütsch snackt, ower sonst meisten platt.)</text:p>
      <text:p text:style-name="P97"/>
      <text:p text:style-name="P98">Wenn Hein denn seggt: So, Alfred, nu is Tied, du muss mit mi koomen, dien Tied op de Eer is üm.</text:p>
      <text:p text:style-name="P99"/>
      <text:p text:style-name="P100">Bün ik den Proot vör em?</text:p>
      <text:p text:style-name="P101"/>
      <text:p text:style-name="P102">Büst Du proot vör em, för Hein, den Kirl mit de Leeh?</text:p>
      <text:p text:style-name="P103"/>
      <text:p text:style-name="P104">Ik will dat doch hoffen.</text:p>
      <text:p text:style-name="P105"/>
      <text:p text:style-name="P106">Ik verloot mi op Jesus Christus. He hett uns op veele Oorten klormookt, dat he<text:s/>den Dod vör jümmers ünnerkreegen hett.</text:p>
      <text:p text:style-name="P107"/>
      <text:p text:style-name="P108">Sicher, Hein hoolt uns noch. Dat is jo dat ganz kloore an uns Lewen, dat datt mit den Dod to Ind kummt. Dat dröft wi ni vergeten.</text:p>
      <text:p text:style-name="P109"/>
      <text:p text:style-name="P110">Ower dor, op günnensiet, dor tööft Jesus op uns.</text:p>
      <text:p text:style-name="P111">Uk ganz gewiss, Du muss bloots an<text:s/>em glöwen.</text:p>
      <text:p text:style-name="P112">Un door luurt denn dat reelle Obendmohl op uns, dat uns Herr worraftig un lebennig mit uns fiert.</text:p>
      <text:p text:style-name="P113">Wi moet blos alltied klorween, proot schoet wi ween, seggt Jesus in uns Woord <text:s/>vör vunobend, hier in uns Kark in Neenkarken.</text:p>
      <text:p text:style-name="P114">Kloor ween moet wi in<text:s/>disse Tieden jo jümmers, sonst koomt wi nich treggt. Sloopen, sien <text:s/>Lewen versloopen, dat is sowieso slecht, dat weet woll jedereen.</text:p>
      <text:p text:style-name="P115">Denn loot uns doch uk in uns Glooben kloorween.</text:p>
      <text:p text:style-name="P116">Toominst verseuken schööt wi dat, meen ik.</text:p>
      <text:p text:style-name="P117">Un wenn du un ik dat ernsthaftigt versöökt, denn giff Gott uk sien Segen dortau, dat datt klappt, dat wi proot sünd.</text:p>
      <text:p text:style-name="P118"/>
      <text:p text:style-name="P119">Un mit een önnig Glooben un een fastet Vertruun in uns Tokunft, de jo jümmers in de Hannen von uns Herrn Jesus liggt, koent wi den uk liekers hüüt Nacht fröhlich in dat</text:p>
      <text:p text:style-name="P120">ne´e Johr roeber goon.</text:p>
      <text:p text:style-name="P121">Gott sübs rekt uns sien Hannen entgeigen, he will uns Weg un Wiespool ween.</text:p>
      <text:p text:style-name="P122">Un uk dat is kloor:</text:p>
      <text:p text:style-name="P123">Siet Wihnachen is Gott in Jesus sübs op uns reelle Wölt, nich meir so´n Gott achter de Stern´s oder in Allerhilligste in Tempel in Jerusalem, ne reell as Minsch op disse Wölt.</text:p>
      <text:p text:style-name="P124">Un dormit hett dat Himmelriek all anfungen to warrn.</text:p>
      <text:p text:style-name="P125">De Wölt is dorvon nich beeter worrn, da markt wi jo jüstement in disse Dog int hillige Land.</text:p>
      <text:p text:style-name="P126">Dor koent se dat jo eenfach nich nolooten, sik de Köpp<text:s/>intohaun. Nüms giff noh.</text:p>
      <text:p text:style-name="P127">Ower Gott is as Minsch in disse Wölt, as Brooder för uns.</text:p>
      <text:p text:style-name="P128">Gott weet, wi uns dat geiht.</text:p>
      <text:p text:style-name="P129"/>
      <text:p text:style-name="P130">He hett all´ns föölt, wat wi Minschen föölt, Hunger un Döst, Freud un Truer un uk den Daud.</text:p>
      <text:soft-page-break/>
      <text:p text:style-name="P131">Un vonwegen, dat Gott in Jesus weit, wi uns dat geit, dorvon koent wi uns uk op sien Toseggn verlooten:</text:p>
      <text:p text:style-name="P132">Ik bün bi jo, alle Doog, bet an dat Ind von de Wölt.</text:p>
      <text:p text:style-name="P133">Un so koent wi vundaag getroost int dat nee Johr roewer goon. Gott geit mit uns.</text:p>
      <text:p text:style-name="P134">So ist.</text:p>
      <text:p text:style-name="P135"><text:span text:style-name="T136">Am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pfzeile" style:display-name="Kopfzeil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Absatz-Standardschriftart" style:family="text">
      <style:text-properties fo:font-size="10pt" style:font-size-asian="10pt" style:font-size-complex="10pt" style:text-underline-type="single" style:text-underline-style="solid" style:text-underline-width="auto" style:text-underline-mode="continuous"/>
    </style:style>
  </office:automatic-styles>
  <office:master-styles>
    <style:master-page style:name="MP0" style:page-layout-name="PL0">
      <style:header>
        <text:p text:style-name="Kopfzeile"><text:span text:style-name="T2"><text:s text:c="24"/></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fred Böhnke</meta:initial-creator>
    <dc:creator>Imke Schwarz</dc:creator>
    <meta:creation-date>2008-12-20T20:50:00Z</meta:creation-date>
    <dc:date>2019-08-02T07:51:00Z</dc:date>
    <meta:print-date>2008-12-20T21:43:00Z</meta:print-date>
    <meta:template xlink:href="Normal.dotm" xlink:type="simple"/>
    <meta:editing-cycles>10</meta:editing-cycles>
    <meta:editing-duration>PT0S</meta:editing-duration>
    <meta:user-defined meta:name="Info 1"/>
    <meta:user-defined meta:name="Info 2"/>
    <meta:user-defined meta:name="Info 3"/>
    <meta:user-defined meta:name="Info 4"/>
    <meta:document-statistic meta:page-count="6" meta:paragraph-count="16" meta:word-count="1154" meta:character-count="8410" meta:row-count="60" meta:non-whitespace-character-count="7272"/>
  </office:meta>
</office:document-meta>
</file>