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text-properties style:font-name="Arial" style:font-name-complex="Arial" fo:font-weight="bold" style:font-weight-asian="bold"/>
    </style:style>
    <style:style style:name="P3" style:parent-style-name="Standard" style:family="paragraph">
      <style:paragraph-properties fo:line-height="150%"/>
      <style:text-properties style:font-name="Arial" style:font-name-complex="Arial" fo:font-weight="bold" style:font-weight-asian="bold"/>
    </style:style>
    <style:style style:name="P4" style:parent-style-name="Standard" style:family="paragraph">
      <style:paragraph-properties fo:line-height="150%"/>
      <style:text-properties style:font-name="Arial" style:font-name-complex="Arial" fo:font-weight="bold" style:font-weight-asian="bold"/>
    </style:style>
    <style:style style:name="P5" style:parent-style-name="Standard" style:family="paragraph">
      <style:paragraph-properties fo:line-height="150%"/>
      <style:text-properties style:font-name="Arial" style:font-name-complex="Arial"/>
    </style:style>
    <style:style style:name="P6" style:parent-style-name="Standard" style:family="paragraph">
      <style:paragraph-properties fo:line-height="150%"/>
      <style:text-properties style:font-name="Arial" style:font-name-complex="Arial"/>
    </style:style>
    <style:style style:name="P7" style:parent-style-name="Standard" style:family="paragraph">
      <style:paragraph-properties fo:line-height="150%"/>
      <style:text-properties style:font-name="Arial" style:font-name-complex="Arial"/>
    </style:style>
    <style:style style:name="P8" style:parent-style-name="Standard" style:family="paragraph">
      <style:paragraph-properties fo:line-height="150%"/>
      <style:text-properties style:font-name="Arial" style:font-name-complex="Arial"/>
    </style:style>
    <style:style style:name="P9" style:parent-style-name="Standard" style:family="paragraph">
      <style:paragraph-properties fo:line-height="150%"/>
      <style:text-properties style:font-name="Arial" style:font-name-complex="Arial"/>
    </style:style>
    <style:style style:name="P10" style:parent-style-name="Standard" style:family="paragraph">
      <style:paragraph-properties fo:line-height="150%"/>
      <style:text-properties style:font-name="Arial" style:font-name-complex="Arial"/>
    </style:style>
    <style:style style:name="P11" style:parent-style-name="Standard" style:family="paragraph">
      <style:paragraph-properties fo:line-height="150%"/>
      <style:text-properties style:font-name="Arial" style:font-name-complex="Arial"/>
    </style:style>
    <style:style style:name="P12" style:parent-style-name="Standard" style:family="paragraph">
      <style:paragraph-properties fo:line-height="150%" fo:margin-right="-0.1041in"/>
      <style:text-properties style:font-name="Arial" style:font-name-complex="Arial"/>
    </style:style>
    <style:style style:name="P13" style:parent-style-name="Standard" style:family="paragraph">
      <style:paragraph-properties fo:line-height="150%" fo:margin-right="-0.1041in"/>
      <style:text-properties style:font-name="Arial" style:font-name-complex="Arial"/>
    </style:style>
    <style:style style:name="P14" style:parent-style-name="Standard" style:family="paragraph">
      <style:paragraph-properties fo:line-height="150%" fo:margin-right="-0.1041in"/>
      <style:text-properties style:font-name="Arial" style:font-name-complex="Arial"/>
    </style:style>
    <style:style style:name="P15" style:parent-style-name="Standard" style:family="paragraph">
      <style:paragraph-properties fo:line-height="150%" fo:margin-right="-0.1041in"/>
      <style:text-properties style:font-name="Arial" style:font-name-complex="Arial"/>
    </style:style>
    <style:style style:name="P16" style:parent-style-name="Standard" style:family="paragraph">
      <style:paragraph-properties fo:line-height="150%" fo:margin-right="-0.1041in"/>
      <style:text-properties style:font-name="Arial" style:font-name-complex="Arial"/>
    </style:style>
    <style:style style:name="P17" style:parent-style-name="Standard" style:family="paragraph">
      <style:paragraph-properties fo:line-height="150%" fo:margin-right="-0.1041in"/>
      <style:text-properties style:font-name="Arial" style:font-name-complex="Arial"/>
    </style:style>
    <style:style style:name="P18" style:parent-style-name="Standard" style:family="paragraph">
      <style:paragraph-properties fo:line-height="150%" fo:margin-right="-0.1041in"/>
      <style:text-properties style:font-name="Arial" style:font-name-complex="Arial"/>
    </style:style>
    <style:style style:name="P19" style:parent-style-name="Standard" style:family="paragraph">
      <style:paragraph-properties fo:line-height="150%" fo:margin-right="-0.1041in"/>
      <style:text-properties style:font-name="Arial" style:font-name-complex="Arial"/>
    </style:style>
    <style:style style:name="P20" style:parent-style-name="Standard" style:family="paragraph">
      <style:paragraph-properties fo:line-height="150%" fo:margin-right="-0.1041in"/>
      <style:text-properties style:font-name="Arial" style:font-name-complex="Arial"/>
    </style:style>
    <style:style style:name="P21" style:parent-style-name="Standard" style:family="paragraph">
      <style:paragraph-properties fo:line-height="150%" fo:margin-right="-0.1041in"/>
      <style:text-properties style:font-name="Arial" style:font-name-complex="Arial"/>
    </style:style>
    <style:style style:name="P22" style:parent-style-name="Standard" style:family="paragraph">
      <style:paragraph-properties fo:line-height="150%" fo:margin-right="-0.1041in"/>
      <style:text-properties style:font-name="Arial" style:font-name-complex="Arial"/>
    </style:style>
    <style:style style:name="P23" style:parent-style-name="Standard" style:family="paragraph">
      <style:paragraph-properties fo:line-height="150%" fo:margin-right="-0.1041in"/>
      <style:text-properties style:font-name="Arial" style:font-name-complex="Arial"/>
    </style:style>
    <style:style style:name="P24" style:parent-style-name="Standard" style:family="paragraph">
      <style:paragraph-properties fo:line-height="150%" fo:margin-right="-0.1041in"/>
      <style:text-properties style:font-name="Arial" style:font-name-complex="Arial"/>
    </style:style>
    <style:style style:name="P25" style:parent-style-name="Standard" style:family="paragraph">
      <style:paragraph-properties fo:line-height="150%" fo:margin-right="-0.1041in"/>
      <style:text-properties style:font-name="Arial" style:font-name-complex="Arial"/>
    </style:style>
    <style:style style:name="P26" style:parent-style-name="Standard" style:family="paragraph">
      <style:paragraph-properties fo:line-height="150%" fo:margin-right="-0.1041in"/>
    </style:style>
    <style:style style:name="T27" style:parent-style-name="Absatz-Standardschriftart" style:family="text">
      <style:text-properties style:font-name="Arial" style:font-name-complex="Arial"/>
    </style:style>
    <style:style style:name="T28" style:parent-style-name="Absatz-Standardschriftart" style:family="text">
      <style:text-properties style:font-name="Arial" style:font-name-complex="Arial"/>
    </style:style>
    <style:style style:name="T29" style:parent-style-name="Absatz-Standardschriftart" style:family="text">
      <style:text-properties style:font-name="Arial" style:font-name-complex="Arial" fo:font-style="italic" style:font-style-asian="italic" style:font-style-complex="italic"/>
    </style:style>
    <style:style style:name="T30" style:parent-style-name="Absatz-Standardschriftart" style:family="text">
      <style:text-properties style:font-name="Arial" style:font-name-complex="Arial"/>
    </style:style>
    <style:style style:name="P31" style:parent-style-name="Standard" style:family="paragraph">
      <style:paragraph-properties fo:line-height="150%" fo:margin-right="-0.1041in"/>
      <style:text-properties style:font-name="Arial" style:font-name-complex="Arial"/>
    </style:style>
    <style:style style:name="P32" style:parent-style-name="Standard" style:family="paragraph">
      <style:paragraph-properties fo:line-height="150%" fo:margin-right="-0.1041in"/>
      <style:text-properties style:font-name="Arial" style:font-name-complex="Arial"/>
    </style:style>
    <style:style style:name="P33" style:parent-style-name="Standard" style:family="paragraph">
      <style:paragraph-properties fo:line-height="150%" fo:margin-right="-0.1041in"/>
      <style:text-properties style:font-name="Arial" style:font-name-complex="Arial"/>
    </style:style>
    <style:style style:name="P34" style:parent-style-name="Standard" style:family="paragraph">
      <style:paragraph-properties fo:line-height="150%" fo:margin-right="-0.1041in"/>
      <style:text-properties style:font-name="Arial" style:font-name-complex="Arial"/>
    </style:style>
    <style:style style:name="P35" style:parent-style-name="Standard" style:family="paragraph">
      <style:paragraph-properties fo:line-height="150%" fo:margin-right="-0.1041in"/>
      <style:text-properties style:font-name="Arial" style:font-name-complex="Arial"/>
    </style:style>
    <style:style style:name="P36" style:parent-style-name="Standard" style:family="paragraph">
      <style:paragraph-properties fo:line-height="150%" fo:margin-right="-0.1041in"/>
      <style:text-properties style:font-name="Arial" style:font-name-complex="Arial"/>
    </style:style>
    <style:style style:name="P37" style:parent-style-name="Standard" style:family="paragraph">
      <style:paragraph-properties fo:line-height="150%" fo:margin-right="-0.1041in"/>
      <style:text-properties style:font-name="Arial" style:font-name-complex="Arial"/>
    </style:style>
    <style:style style:name="P38" style:parent-style-name="Standard" style:family="paragraph">
      <style:paragraph-properties fo:line-height="150%" fo:margin-right="-0.1041in"/>
      <style:text-properties style:font-name="Arial" style:font-name-complex="Arial"/>
    </style:style>
    <style:style style:name="P39" style:parent-style-name="Standard" style:family="paragraph">
      <style:paragraph-properties fo:line-height="150%" fo:margin-right="-0.1041in"/>
      <style:text-properties style:font-name="Arial" style:font-name-complex="Arial"/>
    </style:style>
    <style:style style:name="P40" style:parent-style-name="Standard" style:family="paragraph">
      <style:paragraph-properties fo:line-height="150%" fo:margin-right="-0.1041in"/>
      <style:text-properties style:font-name="Arial" style:font-name-complex="Arial"/>
    </style:style>
    <style:style style:name="P41" style:parent-style-name="Standard" style:family="paragraph">
      <style:paragraph-properties fo:line-height="150%" fo:margin-right="-0.1041in"/>
      <style:text-properties style:font-name="Arial" style:font-name-complex="Arial"/>
    </style:style>
    <style:style style:name="P42" style:parent-style-name="Standard" style:family="paragraph">
      <style:paragraph-properties fo:line-height="150%" fo:margin-right="-0.1041in"/>
      <style:text-properties style:font-name="Arial" style:font-name-complex="Arial"/>
    </style:style>
    <style:style style:name="P43" style:parent-style-name="Standard" style:family="paragraph">
      <style:paragraph-properties fo:line-height="150%" fo:margin-right="-0.1041in"/>
      <style:text-properties style:font-name="Arial" style:font-name-complex="Arial"/>
    </style:style>
    <style:style style:name="P44" style:parent-style-name="Standard" style:family="paragraph">
      <style:paragraph-properties fo:line-height="150%" fo:margin-right="-0.1041in"/>
      <style:text-properties style:font-name="Arial" style:font-name-complex="Arial"/>
    </style:style>
    <style:style style:name="P45" style:parent-style-name="Standard" style:family="paragraph">
      <style:paragraph-properties fo:line-height="150%" fo:margin-right="-0.1041in"/>
      <style:text-properties style:font-name="Arial" style:font-name-complex="Arial"/>
    </style:style>
    <style:style style:name="P46" style:parent-style-name="Standard" style:family="paragraph">
      <style:paragraph-properties fo:line-height="150%" fo:margin-right="-0.1041in"/>
      <style:text-properties style:font-name="Arial" style:font-name-complex="Arial"/>
    </style:style>
    <style:style style:name="P47" style:parent-style-name="Standard" style:family="paragraph">
      <style:paragraph-properties fo:line-height="150%" fo:margin-right="-0.1041in"/>
      <style:text-properties style:font-name="Arial" style:font-name-complex="Arial"/>
    </style:style>
    <style:style style:name="P48" style:parent-style-name="Standard" style:family="paragraph">
      <style:paragraph-properties fo:line-height="150%" fo:margin-right="-0.1041in"/>
      <style:text-properties style:font-name="Arial" style:font-name-complex="Arial"/>
    </style:style>
    <style:style style:name="P49" style:parent-style-name="Standard" style:family="paragraph">
      <style:paragraph-properties fo:line-height="150%" fo:margin-right="-0.1041in"/>
      <style:text-properties style:font-name="Arial" style:font-name-complex="Arial"/>
    </style:style>
    <style:style style:name="P50" style:parent-style-name="Standard" style:family="paragraph">
      <style:paragraph-properties fo:line-height="150%" fo:margin-right="-0.1041in"/>
      <style:text-properties style:font-name="Arial" style:font-name-complex="Arial"/>
    </style:style>
    <style:style style:name="P51" style:parent-style-name="Standard" style:family="paragraph">
      <style:paragraph-properties fo:line-height="150%" fo:margin-right="-0.1041in"/>
      <style:text-properties style:font-name="Arial" style:font-name-complex="Arial"/>
    </style:style>
    <style:style style:name="P52" style:parent-style-name="Standard" style:family="paragraph">
      <style:paragraph-properties fo:line-height="150%" fo:margin-right="-0.1041in"/>
      <style:text-properties style:font-name="Arial" style:font-name-complex="Arial"/>
    </style:style>
    <style:style style:name="P53" style:parent-style-name="Standard" style:family="paragraph">
      <style:paragraph-properties fo:line-height="150%" fo:margin-right="-0.1041in"/>
      <style:text-properties style:font-name="Arial" style:font-name-complex="Arial"/>
    </style:style>
    <style:style style:name="P54" style:parent-style-name="Standard" style:family="paragraph">
      <style:paragraph-properties fo:line-height="150%" fo:margin-right="-0.1041in"/>
    </style:style>
    <style:style style:name="T55" style:parent-style-name="Absatz-Standardschriftart" style:family="text">
      <style:text-properties style:font-name="Arial" style:font-name-complex="Arial"/>
    </style:style>
    <style:style style:name="T56" style:parent-style-name="Absatz-Standardschriftart" style:family="text">
      <style:text-properties style:font-name="Arial" style:font-name-complex="Arial" fo:font-style="italic" style:font-style-asian="italic" style:font-style-complex="italic"/>
    </style:style>
    <style:style style:name="P57" style:parent-style-name="Standard" style:family="paragraph">
      <style:paragraph-properties fo:line-height="150%" fo:margin-right="-0.1041in"/>
      <style:text-properties style:font-name="Arial" style:font-name-complex="Arial"/>
    </style:style>
    <style:style style:name="P58" style:parent-style-name="Standard" style:family="paragraph">
      <style:paragraph-properties fo:line-height="150%" fo:margin-right="-0.1041in"/>
      <style:text-properties style:font-name="Arial" style:font-name-complex="Arial"/>
    </style:style>
    <style:style style:name="P59" style:parent-style-name="Standard" style:family="paragraph">
      <style:paragraph-properties fo:line-height="150%" fo:margin-right="-0.1041in"/>
      <style:text-properties style:font-name="Arial" style:font-name-complex="Arial"/>
    </style:style>
  </office:automatic-styles>
  <office:body>
    <office:text text:use-soft-page-breaks="true">
      <text:p text:style-name="P1">Gottesdeenst to ´n Schützenfest, 6. Juli 2014, Neuenkirchen</text:p>
      <text:p text:style-name="P3">Predigt to Lk 15,1-7, Prädikant Alfred Böhnke</text:p>
      <text:p text:style-name="P4"/>
      <text:p text:style-name="P5">Leeve Majestäten,</text:p>
      <text:p text:style-name="P6">Leeve Schützenbrööer,</text:p>
      <text:p text:style-name="P7">Leeve Schützenschwestern,</text:p>
      <text:p text:style-name="P8">Leeve Gemeen.</text:p>
      <text:p text:style-name="P9">"Christa, weiss Du, wo mien Portmonei is?</text:p>
      <text:p text:style-name="P10">Ik heff dat doch op sien´ Platz leggt, un dor liggt dat nu doch nich!"</text:p>
      <text:p text:style-name="P11">"Ach Alfred, Du un<text:s/>dien Portmonei, dat is uk jümmers dat sülbe mit di. Wenn dien Mors nich anwussen weir, denn harrst du den´n uk all verlorn. Ik heff to dat achter di herseuken bald keen Luss meir!"</text:p>
      <text:p text:style-name="P12">Leeve Lüüe hier vonmorgn in Neienkarken, <text:s/>kennt ji dat uk?</text:p>
      <text:p text:style-name="P13">Door hest du irgendwat wegpackt, markst di den Platz, oober wenn du dat bruukst, finst dat nich wer.</text:p>
      <text:p text:style-name="P14">Mi geiht dat aff un an mool so. Jüst denn, wenn ik mi ´n Platz "besünners good" marken dau, denn is dat Erinnern to meist einfach weg. Un denn ward socht.</text:p>
      <text:p text:style-name="P15">Un wenn ik dat Deel, wat ik söcht heff, denn wer heff, denn dank ik so mennich= mool entweder mien Christa, wenn se wüss hett wo´d denn weir, ooder mienen Herr= gott dorför, dat ik dat funnen heff.</text:p>
      <text:p text:style-name="P16">Ik gläuw gewiss dat Du ditt Geföhl uk kennst, wenn Du wat wehrfindst, wat<text:s/>Du all vull Vertwiflung söchtst, dit Geföhl as wi wenn Di een Steen vont Hard fallt.</text:p>
      <text:p text:style-name="P17">Oewer sauwatt hebbt wi jo eben uk in uns Evangelium hört, dat Christa uns vörlöeest hett.</text:p>
      <text:p text:style-name="P18">Dat verlorne Schaap. Een Geschicht de vör vehlet steit in uns Lewen.</text:p>
      <text:p text:style-name="P19">Dorvör dat wi uns freut, wenn alls´n weer op de Reeh is, dat wi wat weerfunnen hebbt wat weg wen weer.</text:p>
      <text:p text:style-name="P20">För uns ass Christen iss dat oober liekers wichtig, watt Jesus in de letzten Sätze seggt:</text:p>
      <text:p text:style-name="P21">"Dat will ik Jo seggn: Jüst so geiht dat in´n Himmel to! Dor freut se sik meir oewer eenen Sünner, de in sik geiht, as oewer 99 Fromme, de dat nich nödig hebbt, in sik to gohn!"</text:p>
      <text:p text:style-name="P22">Jesus snackt vont "in sick gohn" so hett Rudolf Muuß dat oewersett. Luther schrift</text:p>
      <text:p text:style-name="P23">so as dat sien Oort is von´t "Buße tun".</text:p>
      <text:p text:style-name="P24">Dat is mol weer dat<text:s/>schoine ant Platt: In sik gohn versteiht gewiss jeidereen. Mit "Buße tun" koomt veele Lüe, besünners junge, nich meir kloor, weil se nich mehr weht´, watt meint is.</text:p>
      <text:p text:style-name="P25">Ik hoff, dat wi, Du un Ick, jümmers mool weer in uns goht un oewer unse Fehlers noodinkt. Un denn uk unsen Herr bitt, uns to vergewen. Dat gaude is jo, dat Jesus uns von Hatten leiff<text:s/><text:soft-page-break/>hett un uns vergiff egol, wat vörn Schietkroom wi mookt hefft, wenn wi em man reell üm Vergebung angoht.</text:p>
      <text:p text:style-name="P26"><text:span text:style-name="T27">Gott will uns mit bi sien Schaap hebbn, in sien Herde. Ji w</text:span><text:span text:style-name="T28">eht jo sicherlich all wat "Pastor" bedüden deit, ooder nich? ---<text:s/></text:span><text:span text:style-name="T29">Herder<text:s/></text:span><text:span text:style-name="T30">heit dat, is latiensch.</text:span></text:p>
      <text:p text:style-name="P31">Und Gott is warraftig achter uns her.</text:p>
      <text:p text:style-name="P32">Wenn wi feelgoht, denn lööpt he achter uns her un hoolt uns weer trüch in sien Koppel.</text:p>
      <text:p text:style-name="P33">He lett, das höörst Du jo in uns Bibelge= schicht, sogor de annern 99 Schaap alleen, üm noh uns, noh de verloorn Schaap to seuken.</text:p>
      <text:p text:style-name="P34">Dat is jo de frohe Botschaft, dat Gott achter uns herlööpt un uns bi sik hebbt will.</text:p>
      <text:p text:style-name="P35">Du bruukst bloos op em un sien Roopen to höörn.</text:p>
      <text:p text:style-name="P36">Un Di roopen dat deit he<text:s/>ganz gewiss.</text:p>
      <text:p text:style-name="P37">Acht mool op Dien Geweeten, wat dat Di affuntoo seggt, denn markst Du dat.</text:p>
      <text:p text:style-name="P38">Un uk bi so een Kark wi hier nu bi Tamm, dor rööpt Gott Di.</text:p>
      <text:p text:style-name="P39">He rööpt Di mit de Leeder de wi singt, mit dat Vörlesen un dat Be´en.</text:p>
      <text:p text:style-name="P40">Gott will di kloormooken, dat Du em bruukst.</text:p>
      <text:p text:style-name="P41">Un wenn Du jo to Gott un to Jesus seggst, denn wart sik dien Lewen verännern.</text:p>
      <text:p text:style-name="P42">Wohrschienlich nich op een Schlag, nee, oober gewiss noh un noh.</text:p>
      <text:p text:style-name="P43">Denn wenn Du Christ büst, denn dinkst Du anners as een Atheist, as een Gottverleug= ner.</text:p>
      <text:p text:style-name="P44">Denn sünd Di de Minschen wichtig un dat dat friedlich togeiht in uns Wölt.</text:p>
      <text:p text:style-name="P45">So wi bi dat Schützenfest.</text:p>
      <text:p text:style-name="P46">Is doch vehl komodiger wenn dor keen Klopperei un keen Striet gifft, oder nich?</text:p>
      <text:p text:style-name="P47">Un wenn wi nu all bi dat wichstigste vondaag ankoomen sünd, so loot uns uk dorbi bliewen: Hebbt Ji denn een Koinigs= poor in Utsicht? Ooder sütt dat mau ut?</text:p>
      <text:p text:style-name="P48">Bi uns int Bremervürderland gifft jümmers mool weer ´n Vereen, de keenen Koinig hett.</text:p>
      <text:p text:style-name="P49">Ober ik nehm an, hier in Hodeln scheit noch twintig Lüe dor ob, ooder?</text:p>
      <text:p text:style-name="P50">Ik wünsch jo jeidenfalls alls Goode för denn Rest von´t Fest.</text:p>
      <text:p text:style-name="P51">Gott mach sien Hannen dor öber holln.</text:p>
      <text:p text:style-name="P52">Ik wünsch jo all hier "Gut Schuss" un dat ji dat dreept, ob dat ji zielt hebbt.</text:p>
      <text:p text:style-name="P53">Un ik wünsch jo uk, dat uns Herrgott jau finn´n deiht un dat ji to em stoht.</text:p>
      <text:p text:style-name="P54"><text:span text:style-name="T55">In de Johreslosung heit dat Jo:<text:s/></text:span><text:span text:style-name="T56">Dicht bi Gott ween, dat is unser Glück.</text:span></text:p>
      <text:p text:style-name="P57">Amen</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2.1256in"/>
          <style:tab-stop style:type="right" style:position="4.252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Absatz-Standardschriftart" style:family="text">
      <style:text-properties style:text-underline-type="single" style:text-underline-style="solid" style:text-underline-width="auto" style:text-underline-mode="continuous"/>
    </style:style>
  </office:automatic-styles>
  <office:master-styles>
    <style:master-page style:name="MP0" style:page-layout-name="PL0">
      <style:header>
        <text:p text:style-name="Standard"><text:span text:style-name="T2"><text:s text:c="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fred Böhnke</meta:initial-creator>
    <dc:creator>Imke Schwarz</dc:creator>
    <meta:creation-date>2014-06-24T10:30:00Z</meta:creation-date>
    <dc:date>2019-08-02T07:54:00Z</dc:date>
    <meta:print-date>2014-07-02T18:45:00Z</meta:print-date>
    <meta:template xlink:href="Normal.dotm" xlink:type="simple"/>
    <meta:editing-cycles>7</meta:editing-cycles>
    <meta:editing-duration>PT0S</meta:editing-duration>
    <meta:document-statistic meta:page-count="2" meta:paragraph-count="8" meta:word-count="574" meta:character-count="4187" meta:row-count="30" meta:non-whitespace-character-count="3621"/>
  </office:meta>
</office:document-meta>
</file>