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style:style>
    <style:style style:name="P2" style:parent-style-name="Standard" style:family="paragraph">
      <style:paragraph-properties fo:line-height="150%"/>
      <style:text-properties style:font-name="Arial" style:font-name-complex="Arial" fo:font-weight="bold" style:font-weight-asian="bold"/>
    </style:style>
    <style:style style:name="P3" style:parent-style-name="Standard" style:family="paragraph">
      <style:paragraph-properties fo:line-height="150%"/>
      <style:text-properties style:font-name="Arial" style:font-name-complex="Arial" fo:font-weight="bold" style:font-weight-asian="bold"/>
    </style:style>
    <style:style style:name="P4" style:parent-style-name="Standard" style:family="paragraph">
      <style:paragraph-properties fo:line-height="150%"/>
      <style:text-properties style:font-name="Arial" style:font-name-complex="Arial"/>
    </style:style>
    <style:style style:name="P5" style:parent-style-name="Standard" style:family="paragraph">
      <style:paragraph-properties fo:line-height="150%"/>
      <style:text-properties style:font-name="Arial" style:font-name-complex="Arial"/>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text-properties style:font-name="Arial" style:font-name-complex="Arial"/>
    </style:style>
    <style:style style:name="P15" style:parent-style-name="Standard" style:family="paragraph">
      <style:paragraph-properties fo:line-height="150%"/>
      <style:text-properties style:font-name="Arial" style:font-name-complex="Arial"/>
    </style:style>
    <style:style style:name="P16" style:parent-style-name="Standard" style:family="paragraph">
      <style:paragraph-properties fo:line-height="150%"/>
      <style:text-properties style:font-name="Arial" style:font-name-complex="Arial"/>
    </style:style>
    <style:style style:name="P17" style:parent-style-name="Standard" style:family="paragraph">
      <style:paragraph-properties fo:line-height="150%"/>
      <style:text-properties style:font-name="Arial" style:font-name-complex="Arial"/>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Standard" style:family="paragraph">
      <style:paragraph-properties fo:line-height="150%"/>
      <style:text-properties style:font-name="Arial" style:font-name-complex="Arial"/>
    </style:style>
    <style:style style:name="P22" style:parent-style-name="Standard" style:family="paragraph">
      <style:paragraph-properties fo:line-height="150%"/>
      <style:text-properties style:font-name="Arial" style:font-name-complex="Arial"/>
    </style:style>
    <style:style style:name="P23" style:parent-style-name="Standard" style:family="paragraph">
      <style:paragraph-properties fo:line-height="150%"/>
      <style:text-properties style:font-name="Arial" style:font-name-complex="Arial"/>
    </style:style>
    <style:style style:name="P24" style:parent-style-name="Standard" style:family="paragraph">
      <style:paragraph-properties fo:line-height="150%"/>
      <style:text-properties style:font-name="Arial" style:font-name-complex="Arial"/>
    </style:style>
    <style:style style:name="P25" style:parent-style-name="Standard" style:family="paragraph">
      <style:paragraph-properties fo:line-height="150%"/>
      <style:text-properties style:font-name="Arial" style:font-name-complex="Arial"/>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line-height="150%"/>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text-properties style:font-name="Arial" style:font-name-complex="Arial"/>
    </style:style>
    <style:style style:name="P30" style:parent-style-name="Standard" style:family="paragraph">
      <style:paragraph-properties fo:line-height="150%"/>
      <style:text-properties style:font-name="Arial" style:font-name-complex="Arial"/>
    </style:style>
    <style:style style:name="P31" style:parent-style-name="Standard" style:family="paragraph">
      <style:paragraph-properties fo:line-height="150%"/>
      <style:text-properties style:font-name="Arial" style:font-name-complex="Arial"/>
    </style:style>
    <style:style style:name="P32" style:parent-style-name="Standard" style:family="paragraph">
      <style:paragraph-properties fo:line-height="150%"/>
      <style:text-properties style:font-name="Arial" style:font-name-complex="Arial"/>
    </style:style>
    <style:style style:name="P33" style:parent-style-name="Standard" style:family="paragraph">
      <style:paragraph-properties fo:line-height="150%"/>
      <style:text-properties style:font-name="Arial" style:font-name-complex="Arial"/>
    </style:style>
    <style:style style:name="P34" style:parent-style-name="Standard" style:family="paragraph">
      <style:paragraph-properties fo:line-height="150%"/>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fo:font-style="italic" style:font-style-asian="italic" style:font-style-complex="italic"/>
    </style:style>
    <style:style style:name="T38" style:parent-style-name="Absatz-Standardschriftart" style:family="text">
      <style:text-properties style:font-name="Arial" style:font-name-complex="Arial"/>
    </style:style>
    <style:style style:name="P39" style:parent-style-name="Standard" style:family="paragraph">
      <style:paragraph-properties fo:line-height="150%"/>
      <style:text-properties style:font-name="Arial" style:font-name-complex="Arial"/>
    </style:style>
    <style:style style:name="P40" style:parent-style-name="Standard" style:family="paragraph">
      <style:paragraph-properties fo:line-height="150%"/>
      <style:text-properties style:font-name="Arial" style:font-name-complex="Arial"/>
    </style:style>
    <style:style style:name="P41" style:parent-style-name="Standard" style:family="paragraph">
      <style:paragraph-properties fo:line-height="150%"/>
      <style:text-properties style:font-name="Arial" style:font-name-complex="Arial"/>
    </style:style>
    <style:style style:name="P42" style:parent-style-name="Standard" style:family="paragraph">
      <style:paragraph-properties fo:line-height="150%"/>
      <style:text-properties style:font-name="Arial" style:font-name-complex="Arial"/>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text-properties style:font-name="Arial" style:font-name-complex="Arial"/>
    </style:style>
    <style:style style:name="P46" style:parent-style-name="Standard" style:family="paragraph">
      <style:paragraph-properties fo:line-height="150%"/>
      <style:text-properties style:font-name="Arial" style:font-name-complex="Arial"/>
    </style:style>
    <style:style style:name="P47" style:parent-style-name="Standard" style:family="paragraph">
      <style:paragraph-properties fo:line-height="150%"/>
      <style:text-properties style:font-name="Arial" style:font-name-complex="Arial"/>
    </style:style>
    <style:style style:name="P48" style:parent-style-name="Standard" style:family="paragraph">
      <style:paragraph-properties fo:line-height="150%"/>
      <style:text-properties style:font-name="Arial" style:font-name-complex="Arial"/>
    </style:style>
    <style:style style:name="P49" style:parent-style-name="Standard" style:family="paragraph">
      <style:paragraph-properties fo:line-height="150%"/>
      <style:text-properties style:font-name="Arial" style:font-name-complex="Arial"/>
    </style:style>
    <style:style style:name="P50" style:parent-style-name="Standard" style:family="paragraph">
      <style:paragraph-properties fo:line-height="150%"/>
      <style:text-properties style:font-name="Arial" style:font-name-complex="Arial"/>
    </style:style>
    <style:style style:name="P51" style:parent-style-name="Standard" style:family="paragraph">
      <style:paragraph-properties fo:line-height="150%"/>
      <style:text-properties style:font-name="Arial" style:font-name-complex="Arial"/>
    </style:style>
    <style:style style:name="P52" style:parent-style-name="Standard" style:family="paragraph">
      <style:paragraph-properties fo:line-height="150%"/>
      <style:text-properties style:font-name="Arial" style:font-name-complex="Arial"/>
    </style:style>
    <style:style style:name="P53" style:parent-style-name="Standard" style:family="paragraph">
      <style:paragraph-properties fo:line-height="150%"/>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style:font-name="Arial" style:font-name-complex="Arial"/>
    </style:style>
    <style:style style:name="P56" style:parent-style-name="Standard" style:family="paragraph">
      <style:paragraph-properties fo:line-height="150%"/>
      <style:text-properties style:font-name="Arial" style:font-name-complex="Arial"/>
    </style:style>
    <style:style style:name="P57" style:parent-style-name="Standard" style:family="paragraph">
      <style:paragraph-properties fo:line-height="150%"/>
      <style:text-properties style:font-name="Arial" style:font-name-complex="Arial"/>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style:style>
    <style:style style:name="P61" style:parent-style-name="Standard" style:family="paragraph">
      <style:paragraph-properties fo:line-height="150%"/>
      <style:text-properties style:font-name="Arial" style:font-name-complex="Arial"/>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text-properties style:font-name="Arial" style:font-name-complex="Arial"/>
    </style:style>
    <style:style style:name="P64" style:parent-style-name="Standard"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style:style>
    <style:style style:name="P67" style:parent-style-name="Standard" style:family="paragraph">
      <style:paragraph-properties fo:line-height="150%"/>
      <style:text-properties style:font-name="Arial" style:font-name-complex="Arial"/>
    </style:style>
    <style:style style:name="P68" style:parent-style-name="Standard" style:family="paragraph">
      <style:paragraph-properties fo:line-height="150%"/>
      <style:text-properties style:font-name="Arial" style:font-name-complex="Arial"/>
    </style:style>
    <style:style style:name="P69" style:parent-style-name="Standard" style:family="paragraph">
      <style:paragraph-properties fo:line-height="150%"/>
      <style:text-properties style:font-name="Arial" style:font-name-complex="Arial"/>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style:style>
    <style:style style:name="P73" style:parent-style-name="Standard" style:family="paragraph">
      <style:paragraph-properties fo:line-height="150%"/>
      <style:text-properties style:font-name="Arial" style:font-name-complex="Arial"/>
    </style:style>
    <style:style style:name="P74" style:parent-style-name="Standard" style:family="paragraph">
      <style:paragraph-properties fo:line-height="150%"/>
      <style:text-properties style:font-name="Arial" style:font-name-complex="Arial"/>
    </style:style>
    <style:style style:name="P75" style:parent-style-name="Standard" style:family="paragraph">
      <style:paragraph-properties fo:line-height="150%"/>
      <style:text-properties style:font-name="Arial" style:font-name-complex="Arial"/>
    </style:style>
    <style:style style:name="P76" style:parent-style-name="Standard" style:family="paragraph">
      <style:paragraph-properties fo:line-height="150%"/>
      <style:text-properties style:font-name="Arial" style:font-name-complex="Arial"/>
    </style:style>
    <style:style style:name="P77" style:parent-style-name="Standard" style:family="paragraph">
      <style:paragraph-properties fo:line-height="150%"/>
      <style:text-properties style:font-name="Arial" style:font-name-complex="Arial"/>
    </style:style>
    <style:style style:name="P78" style:parent-style-name="Standard" style:family="paragraph">
      <style:paragraph-properties fo:line-height="150%"/>
      <style:text-properties style:font-name="Arial" style:font-name-complex="Arial"/>
    </style:style>
    <style:style style:name="P79" style:parent-style-name="Standard" style:family="paragraph">
      <style:paragraph-properties fo:line-height="150%"/>
      <style:text-properties style:font-name="Arial" style:font-name-complex="Arial"/>
    </style:style>
    <style:style style:name="P80" style:parent-style-name="Standard" style:family="paragraph">
      <style:paragraph-properties fo:line-height="150%"/>
      <style:text-properties style:font-name="Arial" style:font-name-complex="Arial"/>
    </style:style>
    <style:style style:name="P81" style:parent-style-name="Standard" style:family="paragraph">
      <style:paragraph-properties fo:line-height="150%"/>
      <style:text-properties style:font-name="Arial" style:font-name-complex="Arial"/>
    </style:style>
    <style:style style:name="P82" style:parent-style-name="Standard" style:family="paragraph">
      <style:paragraph-properties fo:line-height="150%"/>
      <style:text-properties style:font-name="Arial" style:font-name-complex="Arial"/>
    </style:style>
    <style:style style:name="P83" style:parent-style-name="Standard" style:family="paragraph">
      <style:paragraph-properties fo:line-height="150%"/>
      <style:text-properties style:font-name="Arial" style:font-name-complex="Arial"/>
    </style:style>
    <style:style style:name="P84" style:parent-style-name="Standard" style:family="paragraph">
      <style:paragraph-properties fo:line-height="150%"/>
      <style:text-properties style:font-name="Arial" style:font-name-complex="Arial"/>
    </style:style>
    <style:style style:name="P85" style:parent-style-name="Standard" style:family="paragraph">
      <style:paragraph-properties fo:line-height="150%"/>
      <style:text-properties style:font-name="Arial" style:font-name-complex="Arial"/>
    </style:style>
    <style:style style:name="P86" style:parent-style-name="Standard" style:family="paragraph">
      <style:paragraph-properties fo:line-height="150%"/>
      <style:text-properties style:font-name="Arial" style:font-name-complex="Arial"/>
    </style:style>
    <style:style style:name="P87" style:parent-style-name="Standard" style:family="paragraph">
      <style:paragraph-properties fo:line-height="150%"/>
      <style:text-properties style:font-name="Arial" style:font-name-complex="Arial"/>
    </style:style>
    <style:style style:name="P88" style:parent-style-name="Standard" style:family="paragraph">
      <style:paragraph-properties fo:line-height="150%"/>
      <style:text-properties style:font-name="Arial" style:font-name-complex="Arial"/>
    </style:style>
    <style:style style:name="P89" style:parent-style-name="Standard" style:family="paragraph">
      <style:paragraph-properties fo:line-height="150%"/>
      <style:text-properties style:font-name="Arial" style:font-name-complex="Arial"/>
    </style:style>
    <style:style style:name="P90" style:parent-style-name="Standard" style:family="paragraph">
      <style:paragraph-properties fo:line-height="150%"/>
      <style:text-properties style:font-name="Arial" style:font-name-complex="Arial"/>
    </style:style>
    <style:style style:name="P91" style:parent-style-name="Standard" style:family="paragraph">
      <style:paragraph-properties fo:line-height="150%"/>
      <style:text-properties style:font-name="Arial" style:font-name-complex="Arial"/>
    </style:style>
    <style:style style:name="P92" style:parent-style-name="Standard" style:family="paragraph">
      <style:paragraph-properties fo:line-height="150%"/>
      <style:text-properties style:font-name="Arial" style:font-name-complex="Arial"/>
    </style:style>
    <style:style style:name="P93" style:parent-style-name="Standard" style:family="paragraph">
      <style:paragraph-properties fo:line-height="150%"/>
      <style:text-properties style:font-name="Arial" style:font-name-complex="Arial"/>
    </style:style>
    <style:style style:name="P94" style:parent-style-name="Standard" style:family="paragraph">
      <style:paragraph-properties fo:line-height="150%"/>
      <style:text-properties style:font-name="Arial" style:font-name-complex="Arial"/>
    </style:style>
    <style:style style:name="P95" style:parent-style-name="Standard" style:family="paragraph">
      <style:paragraph-properties fo:line-height="150%"/>
      <style:text-properties style:font-name="Arial" style:font-name-complex="Arial"/>
    </style:style>
    <style:style style:name="P96" style:parent-style-name="Standard" style:family="paragraph">
      <style:paragraph-properties fo:line-height="150%"/>
      <style:text-properties style:font-name="Arial" style:font-name-complex="Arial"/>
    </style:style>
    <style:style style:name="P97" style:parent-style-name="Standard" style:family="paragraph">
      <style:paragraph-properties fo:line-height="150%"/>
      <style:text-properties style:font-name="Arial" style:font-name-complex="Arial"/>
    </style:style>
    <style:style style:name="P98" style:parent-style-name="Standard" style:family="paragraph">
      <style:paragraph-properties fo:line-height="150%"/>
      <style:text-properties style:font-name="Arial" style:font-name-complex="Arial"/>
    </style:style>
    <style:style style:name="P99" style:parent-style-name="Standard" style:family="paragraph">
      <style:paragraph-properties fo:line-height="150%"/>
      <style:text-properties style:font-name="Arial" style:font-name-complex="Arial"/>
    </style:style>
    <style:style style:name="P100" style:parent-style-name="Standard" style:family="paragraph">
      <style:paragraph-properties fo:line-height="150%"/>
      <style:text-properties style:font-name="Arial" style:font-name-complex="Arial"/>
    </style:style>
    <style:style style:name="P101" style:parent-style-name="Standard" style:family="paragraph">
      <style:paragraph-properties fo:line-height="150%"/>
      <style:text-properties style:font-name="Arial" style:font-name-complex="Arial"/>
    </style:style>
    <style:style style:name="P102" style:parent-style-name="Standard" style:family="paragraph">
      <style:paragraph-properties fo:line-height="150%"/>
      <style:text-properties style:font-name="Arial" style:font-name-complex="Arial"/>
    </style:style>
    <style:style style:name="P103" style:parent-style-name="Standard" style:family="paragraph">
      <style:paragraph-properties fo:line-height="150%"/>
      <style:text-properties style:font-name="Arial" style:font-name-complex="Arial"/>
    </style:style>
    <style:style style:name="P104" style:parent-style-name="Standard" style:family="paragraph">
      <style:paragraph-properties fo:line-height="150%"/>
      <style:text-properties style:font-name="Arial" style:font-name-complex="Arial"/>
    </style:style>
    <style:style style:name="P105" style:parent-style-name="Standard" style:family="paragraph">
      <style:paragraph-properties fo:line-height="150%"/>
      <style:text-properties style:font-name="Arial" style:font-name-complex="Arial"/>
    </style:style>
    <style:style style:name="P106" style:parent-style-name="Standard" style:family="paragraph">
      <style:paragraph-properties fo:line-height="150%"/>
      <style:text-properties style:font-name="Arial" style:font-name-complex="Arial"/>
    </style:style>
    <style:style style:name="P107" style:parent-style-name="Standard" style:family="paragraph">
      <style:paragraph-properties fo:line-height="150%"/>
      <style:text-properties style:font-name="Arial" style:font-name-complex="Arial"/>
    </style:style>
    <style:style style:name="P108" style:parent-style-name="Standard" style:family="paragraph">
      <style:paragraph-properties fo:line-height="150%"/>
      <style:text-properties style:font-name="Arial" style:font-name-complex="Arial"/>
    </style:style>
    <style:style style:name="P109" style:parent-style-name="Standard" style:family="paragraph">
      <style:paragraph-properties fo:line-height="150%"/>
      <style:text-properties style:font-name="Arial" style:font-name-complex="Arial"/>
    </style:style>
    <style:style style:name="P110" style:parent-style-name="Standard" style:family="paragraph">
      <style:paragraph-properties fo:line-height="150%"/>
      <style:text-properties style:font-name="Arial" style:font-name-complex="Arial"/>
    </style:style>
    <style:style style:name="P111" style:parent-style-name="Standard" style:family="paragraph">
      <style:paragraph-properties fo:line-height="150%"/>
      <style:text-properties style:font-name="Arial" style:font-name-complex="Arial"/>
    </style:style>
    <style:style style:name="P112" style:parent-style-name="Standard" style:family="paragraph">
      <style:paragraph-properties fo:line-height="150%"/>
      <style:text-properties style:font-name="Arial" style:font-name-complex="Arial"/>
    </style:style>
  </office:automatic-styles>
  <office:body>
    <office:text text:use-soft-page-breaks="true">
      <text:p text:style-name="P1">Gottesdeenst in Bornreihe, 2011</text:p>
      <text:p text:style-name="P2">Predigt to Lk 17,11-19, Prädikant Alfred Böhnke<text:s/></text:p>
      <text:p text:style-name="P3"/>
      <text:p text:style-name="P4">Gott, de jümmer dor ween is un de uk dor ween will för all Tieden, de magg uk nu ganz dich bi uns ween un sien Freeden schinken. Amen.</text:p>
      <text:p text:style-name="P5"/>
      <text:p text:style-name="P6">Leeve Gemeen hier vo´morgen in Bornreih´,</text:p>
      <text:p text:style-name="P7">Weet ji<text:s/>eenig, wat för veel lüüe in Düütschland dat Woord is, dat jem ganz schlech oewer de Tung´n geiht?</text:p>
      <text:p text:style-name="P8">Nee, dat is nich Popocatapetel (de Barg in Mexiko) un uk nich Chichicastenango (een Stadt in Guatemala) oder wat du sünst noch so an Tungenbreekers kennst.</text:p>
      <text:p text:style-name="P9">Bi<text:s/>dat Woord, dat ik meen, kriggt man keen Knütten in de Tung´n, bloots so mennicheen kriggt nich oewer de Lippen: Dat eenfache lüttje Woord <text:s/>-DANKE-</text:p>
      <text:p text:style-name="P10">Nüülichs heff ik dat eirst weer von een Fro höört: Se harr de dree Kinners von er Kousin jeden fief Euro gewen.</text:p>
      <text:p text:style-name="P11">Man´, een Dank hett se dor bet vandaag nich för kreegen.</text:p>
      <text:p text:style-name="P12">Wat meenst Du ? Is dat eenfach slecht Benehmen un kummt dat bloots bi junge Lüüe vör?</text:p>
      <text:p text:style-name="P13">Nee, ik glööv, utwassend Minschen köönt dat uk nich beeter.</text:p>
      <text:p text:style-name="P14">Dor kümmert sik een Fro dooglang um ehr kranke Kolleginn, besöcht se, helpt in Huusholt, köfft in, un uk se ward gewohr, dat datt eenfach so hinnohmen un as sübsverständlich ankeeken ward.</text:p>
      <text:p text:style-name="P15">As fröher de Lohn in de Bedriewe noch in BAT (kennt ji nich? BAT= Bar auf Tatze) von´n Chef in Lohntüten verdehlt worr - ik heff dat Anfang de söömtiger Johr in Bremervüür bi de Zeitung noch belewt - dor schall dat vörkoomen ween, dat´n Stift sik dorför bedankt hett.</text:p>
      <text:p text:style-name="P16">Dor hebbt de oolen Gesellen em ower gau verkloogfidelt:</text:p>
      <text:p text:style-name="P17">"Dorför bedankt man sik nich, dat hebbt wi uns verdeent!"</text:p>
      <text:p text:style-name="P18">So Instell´n gifft hüütigen Doogs jümmer meir: Wi Minschen köönt so veel, wi kriggt so veel treggt, wi Minschen hebbt uns dat verdeint, dat wi hier in un Kontrei satt un tofreen lewen köönt.</text:p>
      <text:p text:style-name="P19">Stolt sünd wi dor op, dat wi nüms Dank schullig sünd. "Danke" seggn heit jo: togeben, dat man affhängig is. Un dat woet wi nich ween.</text:p>
      <text:p text:style-name="P20">Noh mien Meenen fallt uns dat an meisten bi de Minschen schwor, Dank to seggn, de üm uns to sünd un mit uns döhrt Lewen goht. Leiwer snaggt wi dorvon, wat Nobersch Meyer all weer missgünstig oewer ehr anner Noobersch snackt hett ooder wi Hinni in sien duhnen Kopp sik op Schüttenfest bedroogen hett, as dat wi seggt: Schoin, dat man mit Nobersch Meyer so good snacken kann un dat Hinni so´n lustigen Kirl is.</text:p>
      <text:soft-page-break/>
      <text:p text:style-name="P21">Dorbi hebbt wi dat<text:s/>Danke seggn doch all leirt.</text:p>
      <text:p text:style-name="P22">Un - wat seggt man?</text:p>
      <text:p text:style-name="P23">Wi wüssen doch, wat uns Mooder höörn wull, wenn wi von Tante Lene ne Tüt Bonchens kreegen harrn. Wi hebbt denn doch uk gau seggt.</text:p>
      <text:p text:style-name="P24">Ooder nich?</text:p>
      <text:p text:style-name="P25">Man bloots, dat is nich bi all´ Lüüe so deib binnen in hangen blewen, dücht mi.</text:p>
      <text:p text:style-name="P26">Kloogen, jo, dat koent wi all beeter, Wenn uns een mool dumm koomen is ooder uns op de Foit pett hett, denn sünd wi as de Elefanten.</text:p>
      <text:p text:style-name="P27">De hebbt jo, so seggt man, dat beste Gedächtniss.</text:p>
      <text:p text:style-name="P28">Ower, wenn uns mool een holpen hett, vergeet wi dat to meist gau.</text:p>
      <text:p text:style-name="P29"/>
      <text:p text:style-name="P30">Ik hefft een Agytisch Sprichwoort leihrt, dat gaut passen deit:</text:p>
      <text:p text:style-name="P31">Ween di eener wat gaudet deit, dat schriffts du in<text:s/>Sand, deit he di slechted, dat kloppst du in Steen.</text:p>
      <text:p text:style-name="P32"/>
      <text:p text:style-name="P33">So ist uk Jesus in uns Geschicht <text:s/>gohn: 9 to 1 för de, de nich dankbor<text:s/>sünd. Bloots een von de Utsätzigen is trügg koomen, as se markt hebbt, dat se weer gesund weern, un hett sik bi em bedankt.</text:p>
      <text:p text:style-name="P34"><text:span text:style-name="T35">So is dat bet vandaag: Tomeist 90% von uns nehmt nich bloots de Kantüffels, de se jeiden Dag op ehrn Teller hebbt, as sübsverständ-<text:s/></text:span><text:span text:style-name="T36">lich hin, ne, se kiekt uk bi<text:s/></text:span><text:span text:style-name="T37">`Kartoffelgratin mit Lachs´</text:span><text:span text:style-name="T38"><text:s/>nich mehr anners ut de Wäsch.</text:span></text:p>
      <text:p text:style-name="P39"/>
      <text:p text:style-name="P40">Geiht uns dat eenfach to good? Mi hett mool ´n Ohlen vertellt von sien Kantüffel-Belewen: Pingsten 1946. Mit sien Mooder un sien Süster sünd se ut de Kark koomen, as ehr een tohoop leep un reep.</text:p>
      <text:p text:style-name="P41">"De Russen hebbt de Kantüffel free gewen. Flink, wenn ji noch wat affkriegen woet!"</text:p>
      <text:p text:style-name="P42">In eern Sünndagstoot trocken se los, mit Handwogen un Kuffers.</text:p>
      <text:p text:style-name="P43">Minschen keemen jem tomood.</text:p>
      <text:p text:style-name="P44">De strohlten se an.</text:p>
      <text:p text:style-name="P45">Nu geef dat wer Kantüffel, ´n poor<text:s/>anröött´, man wat mookt dat.</text:p>
      <text:p text:style-name="P46">Kantüffel un Steeckröben, Puffers und Himmel un Eer – De Minschen weern liekers vull Freid un worraftig dankbor.</text:p>
      <text:p text:style-name="P47">Dat harr de Ool uk sösstig Johr looter nicht vergeten.</text:p>
      <text:p text:style-name="P48"/>
      <text:p text:style-name="P49">Tein Mannslüüe hett Jesus free mookt, vertellt uns Bibelgeschicht.</text:p>
      <text:p text:style-name="P50">Vun een Krankheit, de nich to heeln wär un grääsig ansteeken de. Bi uns heit disse<text:s/><text:soft-page-break/>Krankheet vandaag Lepra.</text:p>
      <text:p text:style-name="P51">Un vanwegen, dat de Lepra so fix von eenen op den anners oewersprung, weer de Kranken, de Utsätzigen, ganz alleen.</text:p>
      <text:p text:style-name="P52">Se dröfen bloots in<text:s/>Lepra-Kolonien lewen, mit anner Kranken tohoop. Mit eer Familien un anner Minschen dröven se nicht tohoop, un wenn anner Lüüe nööger keimen, müssen se Krach mooken un se warschuen. Stell du di so´n Lewen mool vör!</text:p>
      <text:p text:style-name="P53">As Jesus mit eer snackt hett, schickt he se no de Preesters.</text:p>
      <text:p text:style-name="P54">De passen op de Utsätzigen un anner Kranke op, sotoseggn weern se dat Gesundheitsamt. Un de Preester erklährt jem vör Gesund, se hört wer to uns!</text:p>
      <text:p text:style-name="P55">Neegen <text:s/>von jem loopt nu oewerglücklich no Huus.</text:p>
      <text:p text:style-name="P56">Bloots een dreiht üm un denkt an den´n, de<text:s/>sien Glück mookt hett, an Jesus.</text:p>
      <text:p text:style-name="P57">Un weest du, dat is uk noch de Butenlanner, de Samaritaner. De Samaritaner, von den de Jöden meenten, dat he nich den wohren Glowen harr!</text:p>
      <text:p text:style-name="P58">He harr nich koomen müss.</text:p>
      <text:p text:style-name="P59">Jesus bestroft keen undankbor Minschen- kinner.</text:p>
      <text:p text:style-name="P60">He mookt se nich weer krank.</text:p>
      <text:p text:style-name="P61">Ne, dat mutt noch üm watt anners gohn in diss Geschicht.</text:p>
      <text:p text:style-name="P62">Un dat find wi in den letzten Satz von Jesus: Stoh op un Goh. Dien Gloow hett di weer rein un schier mookt.</text:p>
      <text:p text:style-name="P63">Nu foogt ik di: weswegen hölp den Kirl sien Dankborkeet?</text:p>
      <text:p text:style-name="P64">Un watt hett dat vandaag mit unsen Glowen to doon, wenn wi dankbor sünd?</text:p>
      <text:p text:style-name="P65">De Samariter kriggt mehr as´n neien Liew, sien ganze Lewen ännert sik döör sien neiet Geföhl, de Dankborkeet.</text:p>
      <text:p text:style-name="P66">He kickt anners in un op de Wölt.</text:p>
      <text:p text:style-name="P67">He hett markt, dat nix von sübs kummt un sik von sülbens versteiht.</text:p>
      <text:p text:style-name="P68">Dat em dat Good geiht un he all´ns hett.</text:p>
      <text:p text:style-name="P69"/>
      <text:p text:style-name="P70"/>
      <text:p text:style-name="P71">Un du, weest du, dat du mit disse oopen Oogen denn uk gewohr warst, dat dat uk de Günnsiet gifft. <text:s/></text:p>
      <text:p text:style-name="P72">De Siet vont Lewen, wo´t de Lüüe nich good geiht un de Minschen darfft.</text:p>
      <text:p text:style-name="P73">Danken un Deelen gehöört von deswegen tohoop. Wokeen genug hett int Lewen un weet, woher dat kummt, de kann gor nich anners, de deelt.</text:p>
      <text:p text:style-name="P74">Kannst du di noch besinnen: Uk du un ik hebbt dat all as Kinners lehrt. Wenn wi Tante Lenes Bonchen in de Hannen harrn un uns "Danke" seggt harrn, denn keem jo gliekers de nöchste Hoomel: "Un nu geev man de annern uk watt av!!!"</text:p>
      <text:soft-page-break/>
      <text:p text:style-name="P75">Worüm? Wat hebbt wi dorvon? <text:s/></text:p>
      <text:p text:style-name="P76">Dat hett sik dormools woll de een ooder anner von uns froogt.</text:p>
      <text:p text:style-name="P77"/>
      <text:p text:style-name="P78">Man, weest du, wüss hebbt wi uk: Wenn wi uns alleen in een Eck<text:s/>verkööpen un de Bonches lutschden, denn schmecken se bloots half so good.</text:p>
      <text:p text:style-name="P79">Wenn een Minsch jümmers bloots an sik denkt, mutt he sik nich wunnern, wenn he uk alleen is.</text:p>
      <text:p text:style-name="P80">Wat hebb ik also von´t Danken?</text:p>
      <text:p text:style-name="P81">Disse Froog drööf man uk hier vandaag – hier bit Fest –<text:s/>stelln.</text:p>
      <text:p text:style-name="P82">Wenn uns fröher ´n Schief Wuss bi´n Slachter oewern Treesen langt worr, keem dat "Un, wat seggt man?" von uns Mooder meistens glieks achteran.</text:p>
      <text:p text:style-name="P83">Un Herrgott mach dorüm vör veele von uns to een bannig groode Slachtersfro worrn ween, de beleidigt is, wenn ik nich "Danke" seggt.</text:p>
      <text:p text:style-name="P84">Man, weest du: Gott is ni nich beleidigt, wenn ik em nich danken do.</text:p>
      <text:p text:style-name="P85"/>
      <text:p text:style-name="P86">Dat weer jo noch schoiner, dat hett uns Herrgott doch gor nich nöödig.</text:p>
      <text:p text:style-name="P87">Ne, dat geiht hier üm uns, di un mi. In uns ännert sik wat, uns geiht dat beter, uns Seel warrd satt, wenn dat Danken in dien un mien Lewen ne Rull speelt.</text:p>
      <text:p text:style-name="P88">Von een ool Froo hefft ik mool höört: Weest du watt, Alfred, eins heff ik mi anwöhnt in mien Öller:</text:p>
      <text:p text:style-name="P89">Ik oewerleeg jeeden Dag, wo ik donkbor för ween kann.</text:p>
      <text:p text:style-name="P90">Wenn ik mörgens mien Fööt buuten vont Bett stell, denn holl ik ´n Moment still.</text:p>
      <text:p text:style-name="P91">Un denn dankt ik Gott, dat he mi weer eenen neien Dag schinkt hett.</text:p>
      <text:p text:style-name="P92">Dat ik opstahn kann.</text:p>
      <text:p text:style-name="P93">Kann jo fix anners koomen in mien Öller.</text:p>
      <text:p text:style-name="P94">Ooder ik dank em för den Sünnschien.</text:p>
      <text:p text:style-name="P95">Siet ik dat mook, föhl ik mi veel beeter.</text:p>
      <text:p text:style-name="P96"/>
      <text:p text:style-name="P97"/>
      <text:p text:style-name="P98">So is dat mit dat Danken.</text:p>
      <text:p text:style-name="P99">Dat is meir as een rünner leiert Dischgebed. Dat is meir as een Arntfest eenmool int Johr.</text:p>
      <text:p text:style-name="P100">Danken – dat is ne Oort to lewen. Un de lett sik oohne Deelen <text:s/>nich dinken.</text:p>
      <text:p text:style-name="P101">Danken un deelen – dat mookt nich arm, dat mookt uns riek.</text:p>
      <text:p text:style-name="P102">Du<text:s/>muss di dat as so´n Sporputt vörstellen, wo du statt Euros Lewensglück un Lewens- freid rin deist.</text:p>
      <text:p text:style-name="P103">Inbetohlen do ik dat, wat mien Lewen riek mookt: Wo ik mi oewer freu, wo ik tofreen mit bün,<text:s/><text:soft-page-break/>wat mi Moot mookt.</text:p>
      <text:p text:style-name="P104">Un rutholen kann ik dor wat, wenn ik truurig<text:s/>bün un mi dat gonnich gaud geiht, wenn de Doogen gries sünd.</text:p>
      <text:p text:style-name="P105">Wenn du so eenen Sporputt in dien´ Kopp hest, denn warst du gewiss gewohr, woveel schoinet uns jeden Dag schinkt wart un wi riek wi doch sünd.</text:p>
      <text:p text:style-name="P106"/>
      <text:p text:style-name="P107">So ist !</text:p>
      <text:p text:style-name="P108">und dat heit op Griechisch:</text:p>
      <text:p text:style-name="P109">Amen.</text:p>
      <text:p text:style-name="P110">Un un<text:s/>Herrgott sien Freeden wees mit uns all hier.</text:p>
      <text:p text:style-name="P111">Ame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83in" fo:margin-left="0.7083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Böhnke</meta:initial-creator>
    <dc:creator>Imke Schwarz</dc:creator>
    <meta:creation-date>2011-09-13T07:06:00Z</meta:creation-date>
    <dc:date>2019-08-02T08:00:00Z</dc:date>
    <meta:template xlink:href="Normal.dotm" xlink:type="simple"/>
    <meta:editing-cycles>8</meta:editing-cycles>
    <meta:editing-duration>PT0S</meta:editing-duration>
    <meta:document-statistic meta:page-count="5" meta:paragraph-count="16" meta:word-count="1160" meta:character-count="8455" meta:row-count="60" meta:non-whitespace-character-count="7311"/>
  </office:meta>
</office:document-meta>
</file>