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2" style:parent-style-name="Standard"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line-height="150%"/>
      <style:text-properties style:font-name="Arial" style:font-name-complex="Arial" fo:font-size="12pt" style:font-size-asian="12pt" style:font-size-complex="12pt"/>
    </style:style>
    <style:style style:name="P4" style:parent-style-name="Standard" style:family="paragraph">
      <style:paragraph-properties fo:margin-top="0.0694in" fo:margin-bottom="0.0694in" fo:line-height="150%"/>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P5"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6"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7"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8" style:parent-style-name="Standard" style:family="paragraph">
      <style:paragraph-properties fo:margin-top="0.0694in" fo:margin-bottom="0.0694in" fo:line-height="150%"/>
    </style:style>
    <style:style style:name="T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 style:parent-style-name="Absatz-Standardschriftart" style:family="text">
      <style:text-properties style:font-name="Segoe UI Emoji" style:font-name-asian="Segoe UI Emoji" style:font-name-complex="Segoe UI Emoji" fo:font-size="12pt" style:font-size-asian="12pt" style:font-size-complex="12pt" style:language-asian="de" style:country-asian="DE"/>
    </style:style>
    <style:style style:name="T1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8"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19"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0"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1"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2"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3"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4"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5" style:parent-style-name="Standard"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de" style:country-asian="DE"/>
    </style:style>
    <style:style style:name="P26" style:parent-style-name="Standard" style:family="paragraph">
      <style:paragraph-properties fo:line-height="150%"/>
      <style:text-properties style:font-name="Arial" style:font-name-complex="Arial" fo:font-size="12pt" style:font-size-asian="12pt" style:font-size-complex="12pt"/>
    </style:style>
  </office:automatic-styles>
  <office:body>
    <office:text text:use-soft-page-breaks="true">
      <text:p text:style-name="P1">Gottesdeenst an´n Sönndag Okuli in Celle-Garßen, 12. März 2023</text:p>
      <text:p text:style-name="P2">Predigt to Lukas 22,47f, Pastorin Imke Schwarz, Loccum</text:p>
      <text:p text:style-name="P3">Leev Gemeen,<text:s/><text:line-break/>ik lees de Predigttext, dat sünd twee Versen ut dat Lukasevangelium, heel achtern, Kapitel 22:<text:s/></text:p>
      <text:p text:style-name="P4">As he aber noch an´t proten weer, kiek, daar kwem een Schaar van Lüü. Un een van de twalf Jüngers, dat weer Judas, de gung<text:s/>vöran. Un he kwem dicht bi Jesus un he geev hüm een Kuss. Jesus aber see an Judas: Judas – du verradst de Minschensöhn mit´n Kuss?<text:s/></text:p>
      <text:p text:style-name="P5">Bün ik dat? So was dat in de Tischdeken stickt. Mit twalf Lüü satten wi üm een Disch, een langen Tafel. De was deckt mit Brood un Wien. Jedeen funn vör sük de Worden „Bün ik dat?“. Een Künstlerin harr de Worden in de witte Tischdeken instickt. An jede Platz. De lang Tafel stunn achtern in Kark. Dat was Grööndönnerdag 2013, as wi all üm de Tafel rüm satten. Un swiegen. Un erst uns ankeken un denn de Buchstaben in de Tischdeken: BÜN IK DAT?<text:s/><text:line-break/>Ik weet noch, wo dat in mien Kopp anfung to rattern:<text:line-break/>Bün ik dat? Wat?<text:line-break/>Bün ik meent?<text:s/><text:line-break/>Well fraagt hier?<text:s/><text:line-break/>Wat bün ik?<text:s/><text:line-break/>Well bün ik?<text:s/><text:line-break/>Bün ik dat of doch well anners?<text:line-break/></text:p>
      <text:p text:style-name="P6">Mit annern an Disch sitten,<text:s/>mitnanner eten un drinken – för mi is dat immer wat besünners Schöns, wi seggen in Ostfreesland „Wat heel Moois“. Ik mag nich so geern alleen eten. Bi´t Eten, daar laten sük Saken eenfach anners beproten as in´t Vörbigahn. Daar kannst du in Ruh proten, sitten, hest Tied – wenn du di de nimmst. Mitnanner eten, dat is Gemeinschaft för mi. Un ok een Utwies van Vertrauen. An d´Tisch kummt man sük dichter. Ik wies wat van mi – wenn de annern mi bi´t Eten tokieken köönt. Un ik hör ok.<text:s/><text:line-break/><text:s/><text:line-break/>Ji hebbt villicht dit Bild in Kopp: De lange Disch, an de een Enn Putin, an de anner<text:s/><text:soft-page-break/>Enn Olaf Scholz. Dat was de Ümkehrung van Dischgemeenschaft, daar word de Dischgemenschaft int Lächerliche trucken un ganz klar maakt, well de Herr is.<text:s/></text:p>
      <text:p text:style-name="P7"><text:line-break/>As Kind hebb ik mi immer freit, wenn abends de Familie binanner an´d Disch weer. Dat gung bloot abends, wiel wi so verscheden School- un Arbeitstieden harren. Dar was Tied to vertellen un to beproten, was dat to beproten gaff. Mal harr de een, mal de anner wat to vertellen. Mal gung dat lüstig to,<text:s/>mal eernst.<text:line-break/>Man ik kenn ok de Situationen, wo daar Schwiegen was an d´Disch. Waar nüms wat seggt hett. Un all wüssens: Hier steiht wat tüschen uns. Wi finnen kien Worden. Denn kunn ik dat bald nich uthollen, an d´Disch to sitten. Wenn daar wat gärt un grummelt un nüms den eersten Ton seggt. Manchmal is ok een van Disch upstahn un düll (vull Arger) ruutlopen. Dat is mit dat Schlimmste, wenn du nich mehr mit Lüü an een Disch sitten kannst.</text:p>
      <text:p text:style-name="P8"><text:span text:style-name="T9">An Disch mit Annern: daar hett HE sien Heemat funnen. He was tohuus a</text:span><text:span text:style-name="T10">n de Dischen van de Lüü. He hett sük geern mal sülmst inladen. Satt bi de Armen un Rieken, bi de Pharisäers un de Zöllners. Jesus hett good Eten un Drinken mucht, dat steiht so in de Bibel – anners harr he dat woll ok nich henkregen mit dat „Water in Wien<text:s/></text:span><text:span text:style-name="T11">verwanneln“. Ik denk, daar mutt man Wienkenner wesen</text:span><text:span text:style-name="T12">😊</text:span><text:span text:style-name="T13">. Dat Eten mit de Jüngers, dat was immer wat Besünners. Se wassen sien Familie. Disse 12 Mannlüü, de hüm nafolgt sünd. De allns torügglaten hebbt. Se wassen sowat as´n „mobile WG“. Un se hebbt nanner ve</text:span><text:span text:style-name="T14">rtraut. Jesus, de Minschensöhn, hett vetraut. He harr kien Tohuus mehr, kien Stee, waar he sien Kopp henlegen kunn, so seggt dat de Bibel. Sien Tohuss wassen de Jüngers, de Frünnen. Jesus hett wüsst, dat he nich mehr vööl Tied mit hör harr. He hett hör noc</text:span><text:span text:style-name="T15">hmal an´n Disch hoolt, to dat Passafest. De letzte Abend. Dat harr so mooi worden kunnt.</text:span><text:span text:style-name="T16"><text:line-break/></text:span><text:span text:style-name="T17">Un denn dat: Een van jo, een is hier, de deit mi verraden.<text:s/></text:span></text:p>
      <text:p text:style-name="P18">Nu sitten se daar. Kieken betreden un fragen: Bün ik dat?<text:s/><text:line-break/>Bün ik dat, de di verradt? Un kieken vör sük up<text:s/>de Disch un mögen nanner nich ankieken.</text:p>
      <text:p text:style-name="P19">Dar is wat kött, kaputt gahn. Daar is wat twee broken. Een is utscheert. Se worden´t nich gewahr an disse Abend, so vertellt Lukas dat. Aber dat Vertrauen is verschwunnen. Nu kann jedeen de wesen, de hüm verradt. Wat<text:s/>mal ´n Gemeenschaft weer, is kien mehr. Een verradt hüm. De nächste will nix mehr van<text:s/><text:soft-page-break/>hüm weten, wenn he fraagt word – ji kennen de Geschicht van Petrus un de Hahn. As Jesus an´t Krüüz geiht, sünd se bald all nich mehr da. He is alleen. De Disch is löss.</text:p>
      <text:p text:style-name="P20">Een Kuss. Bloot een un dat hett över sien Dood entscheden. De Kuss hett hüm verraden. Jesus un Judas komen sük nah. Se sünd dicht binanner un doch sowiet weg vannanner, as dat bloot geiht. Judas schickt Jesus in´n Dood.Se wassen Frünnen. Un denn is dat Vertrauen darhen. Se komen nich weer binanner. Jesus geiht an´t Krüüz un Judas bringt sük üm, so word vertellt. De Düüsternis kann grötter nich wesen.<text:s/></text:p>
      <text:p text:style-name="P21">Wo kann dat angahn? Dat Minschen sük so wat andahn?<text:line-break/>Was dat bloot Geld, dat Judas dreven hett? Of hett he sük sülmst retten wullt, as he sach, dat de villicht mit Jesus in´n Dood gahn mutt?<text:s/><text:line-break/>Wat is passeert? Wat is scheefgahn? Wat geiht in de Koppen vör sük?</text:p>
      <text:p text:style-name="P22">So fragen wi, wenn Minschen nanner verraden. Wenn twee utnanner gahn. Twee, de eng mitnanner wassen. De<text:s/>sük villicht leev hatt hebbt. Un dat kummt nich selten vör, dat een de anner sonstwat an´n Hals wünscht. Verraden mit een Kuss. Dat passeert ok vandaag noch. Dat erschüttert dien Leben, wenn du nich mehr vertrauen kannst. Wenn du nich mehr mit een an´n Disch sitten kannst, de du mal leev hat hest. De Weg mit Jesus in de Passionstied föhrt uns daarhen, wo dat sehr deit. Wo in uns Leben wat kött gahn is. De Passionstied gifft uns Tied. Tied, hen to kieken up dat, wat kaputt is. De Scherben to sammeln. To fragen:<text:line-break/>Bün ik dat?<text:s/><text:line-break/>Bün ik dat noch, na disse Bröök, disse Trennung?<text:line-break/>Bün ik dat noch, nu, alleen, ohn disse Minschke?<text:line-break/>Bün ik dat noch, mit disse Schuld up de Schullers?<text:s/><text:line-break/>Of bün ik nu well anners?</text:p>
      <text:p text:style-name="P23">Noch knapp veer Weken bit Grööndönnerdag. Ok hier in disse Gemeen word dat Abendmahl fiert. Jesus ladt uns in, an sien Disch to komen. Mitnanner Brood un Wien to delen. Nanner in de Oogen to kieken. Neei tonanner to komen.<text:line-break/>Jesus ladt in, neei antofangen mitnanner.<text:line-break/>Hopen, dat dat, wat kött is, heel word. Dat wi heel worden an Liev un Seel. Gott stellt de Gemeenschaft weer heer. In de Passionstied leben wi up Oostern hen. Hopen, dat de Welt weer ganz word. Un de Dischgemeenschaft, dat is een Anfang.<text:s/></text:p>
      <text:soft-page-break/>
      <text:p text:style-name="P24">Bün ik dat?<text:s/><text:line-break/>Bün ik dat, wat ik sülms van mi denken do?<text:line-break/>Bün ik dat, wat<text:s/>de Annern menen?<text:line-break/>Wat ik bün, du weest dat, Gott.</text:p>
      <text:p text:style-name="P25">Amen.<text: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 style:display-name="p"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verse" style:display-name="verse" style:family="text" style:parent-style-name="Absatz-Standardschriftart"/>
    <style:style style:name="note-toggle" style:display-name="note-toggl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ke Schwarz</meta:initial-creator>
    <dc:creator>Schwarz, Imke</dc:creator>
    <meta:creation-date>2023-04-14T16:24:00Z</meta:creation-date>
    <dc:date>2023-04-14T16:27:00Z</dc:date>
    <meta:template xlink:href="Normal" xlink:type="simple"/>
    <meta:editing-cycles>3</meta:editing-cycles>
    <meta:editing-duration>PT0S</meta:editing-duration>
    <meta:document-statistic meta:page-count="4" meta:paragraph-count="12" meta:word-count="862" meta:character-count="6285" meta:row-count="45" meta:non-whitespace-character-count="5435"/>
  </office:meta>
</office:document-meta>
</file>