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bottom="0.0833in" fo:text-indent="0.2756in"/>
    </style:style>
    <style:style style:name="P2" style:parent-style-name="Standard" style:family="paragraph">
      <style:paragraph-properties fo:text-align="justify" fo:margin-bottom="0.0833in" fo:text-indent="0.2756in"/>
    </style:style>
    <style:style style:name="P3" style:parent-style-name="Standard" style:family="paragraph">
      <style:paragraph-properties fo:text-align="justify" fo:margin-bottom="0.0833in" fo:text-indent="0.2756in"/>
    </style:style>
    <style:style style:name="P4" style:parent-style-name="Standard" style:family="paragraph">
      <style:paragraph-properties fo:text-align="justify" fo:margin-bottom="0.0833in" fo:text-indent="0.2756in"/>
    </style:style>
    <style:style style:name="P5" style:parent-style-name="Standard" style:family="paragraph">
      <style:paragraph-properties fo:text-align="justify" fo:margin-bottom="0.0833in" fo:text-indent="0.2756in"/>
    </style:style>
    <style:style style:name="P6" style:parent-style-name="Standard" style:family="paragraph">
      <style:paragraph-properties fo:text-align="justify" fo:text-indent="0.2756in"/>
    </style:style>
    <style:style style:name="P7" style:parent-style-name="Standard" style:family="paragraph">
      <style:paragraph-properties fo:text-align="justify" fo:text-indent="0.2756in"/>
    </style:style>
    <style:style style:name="P8" style:parent-style-name="Standard" style:family="paragraph">
      <style:paragraph-properties fo:text-align="justify" fo:text-indent="0.2756in"/>
    </style:style>
    <style:style style:name="P9" style:parent-style-name="Standard" style:family="paragraph">
      <style:paragraph-properties fo:text-align="justify" fo:text-indent="0.2756in"/>
    </style:style>
    <style:style style:name="P10" style:parent-style-name="Standard" style:family="paragraph">
      <style:paragraph-properties fo:text-align="justify" fo:text-indent="0.2756in"/>
    </style:style>
    <style:style style:name="P11" style:parent-style-name="Standard" style:family="paragraph">
      <style:paragraph-properties fo:text-align="justify" fo:text-indent="0.2756in"/>
    </style:style>
    <style:style style:name="P12" style:parent-style-name="Standard" style:family="paragraph">
      <style:paragraph-properties fo:text-align="justify" fo:text-indent="0.2756in"/>
    </style:style>
    <style:style style:name="P13" style:parent-style-name="Standard" style:family="paragraph">
      <style:paragraph-properties fo:text-align="justify" fo:text-indent="0.2756in"/>
    </style:style>
    <style:style style:name="P14" style:parent-style-name="Standard" style:family="paragraph">
      <style:paragraph-properties fo:text-align="justify" fo:text-indent="0.2756in"/>
    </style:style>
    <style:style style:name="P15" style:parent-style-name="Standard" style:family="paragraph">
      <style:paragraph-properties fo:text-align="justify" fo:text-indent="0.2756in"/>
    </style:style>
    <style:style style:name="P16" style:parent-style-name="Standard" style:family="paragraph">
      <style:paragraph-properties fo:text-align="justify" fo:text-indent="0.2756in"/>
    </style:style>
    <style:style style:name="P17" style:parent-style-name="Standard" style:family="paragraph">
      <style:paragraph-properties fo:text-align="justify" fo:text-indent="0.2756in"/>
    </style:style>
    <style:style style:name="P18" style:parent-style-name="Standard" style:family="paragraph">
      <style:paragraph-properties fo:text-align="justify" fo:text-indent="0.2756in"/>
    </style:style>
    <style:style style:name="P19" style:parent-style-name="Standard" style:family="paragraph">
      <style:paragraph-properties fo:text-align="justify" fo:text-indent="0.2756in"/>
    </style:style>
    <style:style style:name="P20" style:parent-style-name="Standard" style:family="paragraph">
      <style:paragraph-properties fo:text-align="justify" fo:text-indent="0.2756in"/>
    </style:style>
    <style:style style:name="P21" style:parent-style-name="Standard" style:family="paragraph">
      <style:paragraph-properties fo:text-align="justify" fo:text-indent="0.2756in"/>
    </style:style>
    <style:style style:name="P22" style:parent-style-name="Standard" style:family="paragraph">
      <style:paragraph-properties fo:text-align="justify" fo:text-indent="0.2756in"/>
    </style:style>
    <style:style style:name="P23" style:parent-style-name="Standard" style:family="paragraph">
      <style:paragraph-properties fo:text-align="justify" fo:text-indent="0.2756in"/>
    </style:style>
    <style:style style:name="P24" style:parent-style-name="Standard" style:family="paragraph">
      <style:paragraph-properties fo:text-align="justify" fo:text-indent="0.2756in"/>
    </style:style>
    <style:style style:name="P25" style:parent-style-name="Standard" style:family="paragraph">
      <style:paragraph-properties fo:text-align="justify" fo:text-indent="0.2756in"/>
    </style:style>
    <style:style style:name="P26" style:parent-style-name="Standard" style:family="paragraph">
      <style:paragraph-properties fo:text-align="justify" fo:text-indent="0.2756in"/>
    </style:style>
    <style:style style:name="P27" style:parent-style-name="Standard" style:family="paragraph">
      <style:paragraph-properties fo:text-align="justify" fo:text-indent="0.2756in"/>
    </style:style>
    <style:style style:name="P28" style:parent-style-name="Standard" style:family="paragraph">
      <style:paragraph-properties fo:text-align="justify" fo:text-indent="0.2756in"/>
    </style:style>
    <style:style style:name="T29" style:parent-style-name="Absatz-Standardschriftart" style:family="text">
      <style:text-properties fo:color="#000099"/>
    </style:style>
    <style:style style:name="T30" style:parent-style-name="Absatz-Standardschriftart" style:family="text">
      <style:text-properties fo:color="#000099"/>
    </style:style>
    <style:style style:name="T31" style:parent-style-name="Absatz-Standardschriftart" style:family="text">
      <style:text-properties style:font-name-complex="Arial" fo:font-style="italic" style:font-style-asian="italic" style:font-style-complex="italic" fo:color="#000099"/>
    </style:style>
    <style:style style:name="T32" style:parent-style-name="Absatz-Standardschriftart" style:family="text">
      <style:text-properties style:font-name-complex="Arial" fo:font-style="italic" style:font-style-asian="italic" style:font-style-complex="italic" fo:color="#000099"/>
    </style:style>
    <style:style style:name="T33" style:parent-style-name="Absatz-Standardschriftart" style:family="text">
      <style:text-properties style:font-name-complex="Arial" fo:font-style="italic" style:font-style-asian="italic" style:font-style-complex="italic" fo:color="#000099"/>
    </style:style>
    <style:style style:name="T34" style:parent-style-name="Absatz-Standardschriftart" style:family="text">
      <style:text-properties style:font-name-complex="Arial" fo:font-weight="bold" style:font-weight-asian="bold" style:font-weight-complex="bold" fo:font-style="italic" style:font-style-asian="italic" style:font-style-complex="italic"/>
    </style:style>
    <style:style style:name="T35" style:parent-style-name="Absatz-Standardschriftart" style:family="text">
      <style:text-properties style:font-name-complex="Arial"/>
    </style:style>
    <style:style style:name="T36" style:parent-style-name="Absatz-Standardschriftart" style:family="text">
      <style:text-properties style:font-name-complex="Arial"/>
    </style:style>
    <style:style style:name="P37" style:parent-style-name="Standard" style:family="paragraph">
      <style:paragraph-properties fo:text-align="justify" fo:text-indent="0.2756in"/>
      <style:text-properties style:font-name-complex="Arial"/>
    </style:style>
    <style:style style:name="P38" style:parent-style-name="Standard" style:family="paragraph">
      <style:paragraph-properties fo:text-align="justify" fo:text-indent="0.2756in"/>
    </style:style>
    <style:style style:name="P39" style:parent-style-name="Standard" style:family="paragraph">
      <style:paragraph-properties fo:text-align="justify" fo:text-indent="0.2756in"/>
    </style:style>
    <style:style style:name="P40" style:parent-style-name="Standard" style:family="paragraph">
      <style:paragraph-properties fo:text-align="justify" fo:text-indent="0.2756in"/>
    </style:style>
    <style:style style:name="P41" style:parent-style-name="Standard" style:family="paragraph">
      <style:paragraph-properties fo:text-align="justify" fo:text-indent="0.2756in"/>
    </style:style>
    <style:style style:name="P42" style:parent-style-name="Standard" style:family="paragraph">
      <style:paragraph-properties fo:text-align="justify" fo:text-indent="0.2756in"/>
    </style:style>
    <style:style style:name="P43" style:parent-style-name="Standard" style:family="paragraph">
      <style:paragraph-properties fo:text-align="justify" fo:text-indent="0.2756in"/>
    </style:style>
    <style:style style:name="P44" style:parent-style-name="Standard" style:family="paragraph">
      <style:paragraph-properties fo:text-align="justify" fo:text-indent="0.2756in"/>
    </style:style>
    <style:style style:name="P45" style:parent-style-name="Standard" style:family="paragraph">
      <style:paragraph-properties fo:text-align="justify" fo:text-indent="0.2756in"/>
    </style:style>
    <style:style style:name="P46" style:parent-style-name="Standard" style:family="paragraph">
      <style:paragraph-properties fo:text-align="justify" fo:text-indent="0.2756in"/>
    </style:style>
    <style:style style:name="P47" style:parent-style-name="Standard" style:family="paragraph">
      <style:paragraph-properties fo:text-align="justify" fo:text-indent="0.2756in"/>
    </style:style>
    <style:style style:name="P48" style:parent-style-name="Standard" style:family="paragraph">
      <style:paragraph-properties fo:text-align="justify" fo:text-indent="0.2756in"/>
    </style:style>
  </office:automatic-styles>
  <office:body>
    <office:text text:use-soft-page-breaks="true">
      <text:p text:style-name="P1">Pädigt to Markus 7, 31-37</text:p>
      <text:p text:style-name="P2">gehalten am 12. Sonntag n. Trinitatis</text:p>
      <text:p text:style-name="P3"/>
      <text:p text:style-name="P4">De Gnood von uns Herr Jesus Christus, de Leev von uns Herrgodd und dat tosomwesen mit de Hillige Geist wäs bi uns all.<text:s/><text:tab/><text:tab/>Amen.</text:p>
      <text:p text:style-name="P5">Leeve Gemeen,</text:p>
      <text:p text:style-name="P6">nehmt wi mol an, jü mockt hüt<text:s/>Namiddag een Spazirgang, minetwegen in de Haid. De blöht je jüst grod so schön. Wat kann man dor aal för Stimm´n ut de Natur hören. De Vögels fleit, in de Heid kann man de Immen susen hörn. De Blääd von de Bööm raschelt in Wind. Datt kann man doch all geneten.</text:p>
      <text:p text:style-name="P7">Nu stellt jück mol vör, jü könnt datt all nich hörn. Watt entgaad en dor! Siche gift dat hüttigdoogs Hülp. De modernen Hörgeräte sünd schon mol ene gooe Sook. Owe wenn ene gornix hörn kann, nützt se ok nix. Un denn kummt je noch doortoo, wenn ene nich hörn kann, denn kann he je ok nich schnacken. Wi schall datt ok goon. He kennt je de Wöör gornich, jedenfalls, wenn he von lütt up an nich hörn künn. Un he hört je ok gornich, watt ut sein Mund rutkoomen deit.</text:p>
      <text:p text:style-name="P8">Un vör 2000 Johr, as Jesus lewen de, dor geef datt noch keenelee Hülpsmittel. Jo, noch leege, mit so en wull keenen watt to doon häm. Denn domols wör datt as een Stroof vun uns Herrgodd ansehn. He, ode viellicht ok sine Öllern, müssen bannig Leeges doon häm, datt se so hart bestroft worn sünd.</text:p>
      <text:p text:style-name="P9">Owe Jesus hät düsse Angst nich hat. Jo, he fot em sogor an. Lecht sine Finge in sine Ohrn und fot mit sine Spuck sin Tung an. Wi wörn dorto vilicht segn: „Datt is je direkt ekelich“. Owe datt hört to de Hülp vun Jesus Christus mit to. Wi schütt em ganz gehörn.<text:s/>Denn genücht datt eene Word: „Hefata – Do di up“. Un, datt is normolewies kum to glööven, he künn op enmol hör´n. Un he künn ganz normol schnacken. Datt is för mi noch en völ gröteret Wunne. He müss de Wöör nich erst lehrn, ne se kömen nur so ut em rut. Ick kann mi goot vörstelln, datt de Lüüd baff wärn. Off se woll mitkrägen hävt, datt Jesus vörher non Himmel hochkääken hät? Datt bedüd doch, datt he <text:s/>sin Vode in Himmel um hülp rop´n hät, um düssen Mann to helpen. Denn Jesus wüss genau, so en Wunne, datt künn nur uns Herrgodd doon.</text:p>
      <text:p text:style-name="P10">Nu künnt wi natürlich seegn: „Datt is je ne schöne Vetelle. Owe watt bringt uns dat hüttigdoogs noch? Düsse Wunne gift datt je nich mehr. Datt wör je sehr schön, wenn dat noch so wäsen dä.“ Owe, wi wet all, datt datt nich so is.</text:p>
      <text:p text:style-name="P11">Und ick glöv ok ehe, Jesus will uns op watt henwiesen. He hät je völ wiede dacht, as wie ohnen doot. Denn bi emm wör allns en Bispöl. Un wenn wie datt so sehn doot, hät datt ok hütigdoogs noch Gültigkeit. Hört wi egentlich noch up uns Herrgodd sin Word, hört wi egentlich noch, wenn he uns watt seggn will?</text:p>
      <text:p text:style-name="P12">Wi sütt datt hüttigdogs hier bi uns ut? Künnt wi noch uns Herrgodd siene Stimm hörn? Bi all de Larm um uns rum? Dor sünd doch so veel Indrücke, de ümme up uns instörten doot. Dor is so veel Larm um uns rum.<text:s/>Ick häv meist datt Geföhl, völe Lüüd häwt Bang watt to vepassen. In all düsse Hektik ward gor nich mehr an uns Herrgodd dacht.. Dorbi vedankt wi emm doch allns, watt wi häm doot.</text:p>
      <text:p text:style-name="P13"><text:s/>Ick denk mi, de Wöör vun Jesus bedüüt ok: Koom mol to rauh. Besinnt jück ok mol up jück sülmst. Lott datt doch mol en betten sinnig angohn.</text:p>
      <text:p text:style-name="P14">Uns Herrgodd sine Stimm is liesen. He bölkt uns nich an. Dorbi wör datt vielicht gor nich mol so verkehrt, wenn he manichmol mit lude Stimm to us koom´n dä. Ick glöv, he mookt datt ok manichmol. Blots wi nehmt datt nich as sine Stimm woor. Völfach meent wi doch, wi hävt allns in Griff, wi künnt allns stürn. Owe oftmools ward uns rasch uns Grenzen wiest. Dor kümmt een Unwedde, und wi künnt nix mocken. Dor kümmt ene Krankheit und schmitt uns ut<text:s/>de Bohn. Uns Herrgodd kann uns öd uns Grenzen upwiesen. Noch gor nich lang her,<text:s/><text:soft-page-break/>dor hävt wi de Biller von datt Hochwode in de Norichten seen.</text:p>
      <text:p text:style-name="P15">Owe eegentlich is he gans liesen. Du must schon nipp tohöörn, um emm wor to nehmen. In datt ole Testament künnt wie datt bi Elia nohläsen.</text:p>
      <text:p text:style-name="P16">Dor heet datt: Uns Herrgodd hätt em toseggt, datt he to Elia koomn wull. Dor käm een groode Sturm, een Orkan, de aalns mitrieten dä. Owe uns Herrgodd wör nich iun den Sturm. Denn käm ein groodet Erdbeben. De Bargen wackeln<text:s/>dorvun und grode Felsbrocken güngen twei. Owe de Herrgodd wör nich in datt Erdbeben. Denn käm een gewaltigt Füer. Owe de Herrgodd wör dor ok nich in. Dorno käm een gans lieset susen, kum to hörn. Dor wüss Elia: Datt wörr de Herr.</text:p>
      <text:p text:style-name="P17">Jo, wi mööt schon nipp tohörn. Denn ward wi ok gewohr, watt uns Herrgodd un sägen will. Dorbi bruckt wi keene Bang to häm. Jesus Christus hölpt uns dorbi.</text:p>
      <text:p text:style-name="P18">So wi he ok den Mann hulpen hät in uns Prädigttext. Denn datt bedüt ok. Jesus wiest uns den Wech. Wenn wi emm vetroon doot, denn röpt he ok för uns „Hefata“ Do di up.</text:p>
      <text:p text:style-name="P19">Wenn man all en beten öller ward, denn ward datt je meist ok dat höhren all een beten schlechte. De Vögels fleit nich mehr so schön. „Watt häst du secht?“ heet dat denn. Owe datt gift je hütichdoogs hülp.</text:p>
      <text:p text:style-name="P20">De Technik mockt datt möglich. Hörgeräte. Ick häv sülmst son Apperot. Datt is watt wunnebores. Du hörst de Vögels wedde fleiten, so as frühe. Du vestaast, watt man di seegn deit. Ick wör eerst mol richtich froh, ass ick de neen Geräte krägen häv.</text:p>
      <text:p text:style-name="P21">Owe denn stünn ick hier an de Bundesstroot hier in Deerp un drop een Bekannten. Wi wolln uns ünneholen. Dor wör mit eenmol nix mehr mit vestoon. De Larm von de Autos, de ganse Vekehr wör up eenmol so luut. Von alle Sieden dröhn datt up mi in. Door wör nix mehr mit goded ünneholen. Ode ick wör up eene Fier in Kroog. Dor ok wedde. Von allen Siede dröhnen de Stimmen up mi in. Owe watt min Gegenöwe mi vetelln wull, datt häv ick nich vestoon.</text:p>
      <text:p text:style-name="P22">Sü, un so stell ick mi att ok mi uns Herrgodd sein Word vör. Toerst, in de Kinnelehr,<text:s/>in Konvemandenünnericht, dor hört wi datt Word. Owe denn kümmt de Alldach. Dor is denn soveel, watt up een instürmen deit. De Utbildung, Familie grünnen, vör de Kinner dor wäsen. Dor is denn oftmols keen Tied mehr dorvör. Datt hörn up uns Herrgodd sein Word ward wenige. Datt, is so, as bi un öllere Lüüd datt hörn schlechte ward.</text:p>
      <text:p text:style-name="P23">Un denn kümmt de Tied, wo man sick doch wedde besinnen deit. Dor ward doch aff un to mol en Goddesdeenst besöcht. Ok vielicht mol in de Bibel läst. Uns Herrgodd sein Word, watt uns<text:s/>dörch Jesus Christus secht worn ist, kricht wedde Bedüdung.</text:p>
      <text:p text:style-name="P24">Datt is denn so, ass wenn ick min Hörgerät krägen häv. Dor is hüttichdoogs so veeles, watt up un uns instürmen deit.</text:p>
      <text:p text:style-name="P25">Et ward ümme gern mol secht: „Fröhe wör alls bede“. Ick möch bede seegn, fröhe<text:s/>wör völes en beten anners. De Lüüd müssen fröhe mehr un schwore arbeiten. Dat ward oftmool vegett´n. Owe se haarn mehr Tied. Internett, Handy, datt gev datt nich, ok nich een hupen Fernseh- und Rodioprogramme, all datt gev datt nich. Wi harn domolslang nich sovöl Informationen, wi hüttichdoogs. Wi haarn domols mehr rauh. Telefon gäv datt bi uns in Deerp domols nur twee Stück.</text:p>
      <text:p text:style-name="P26">Hüttichdoogs hävt wi so vööle Informationsmöglichkeiten. Wi künnt se gor nich all upnehmen. Dor ist oftmols keen Platz mehr vör Uns<text:s/>Herrgodd sein Stimm.</text:p>
      <text:p text:style-name="P27">Mit min Hörgerät bün ick int Hörstudio goon. Dor hävt se anne Instellungen vörnohm. Un dornoh künn ick öveall bede hörn. So is datt ok mit uns Herrgodd sein Word. Wi mööt in uns Leven en poor Instellungen vörnehm. Eenfach mol affschalten, to Rauh koomen. Vielicht mol een beden in de Bibel lesen, ode in een Andachtsbook, mol in de Kark een Stünn von Alldach afschalten. Bi en Spaziergang in de Natur up de gansen Stimmen in de Natur hörn. Datt is de Musik von uns Herrgodd.</text:p>
      <text:p text:style-name="P28"><text:span text:style-name="T29">„Hefata“</text:span><text:s/>hät Jesus secht. „Do di up, do diene Ohren up för uns Herrgodd sine Stimm“. Uns Herrgodd givt nich up. He möch ümme mit uns schnacken. He vegitt uns nicht, ok wenn wi emm nich hören doot.<text:s/><text:span text:style-name="T30">„</text:span><text:span text:style-name="T31">Anbrooken Reit breckt he nich dörch, un’n glimmend Docht puust’t<text:s/></text:span><text:soft-page-break/><text:span text:style-name="T32">he nich</text:span><text:span text:style-name="T33"><text:s/>ut.“</text:span><text:span text:style-name="T34"><text:s/></text:span><text:span text:style-name="T35">secht uns all Jesaja in uns Sruch vör düsse Woch. He is ümme vör uns door, egol watt passiert is, egol, watt wi alls anstellt hävt. Wie möt emm nur annehmen, nur mol up emm hören. Ick glöv, datt is datt, watt uns Jesus in düsse Glieknis seggen<text:s/></text:span><text:span text:style-name="T36">will. Nehmt wi datt an. Watt bederes kann uns nich passieren. Mit düsse Gewissheit künnt wi getrost in de nee Week goon.</text:span></text:p>
      <text:p text:style-name="P37">Amen.</text:p>
      <text:p text:style-name="P38"/>
      <text:p text:style-name="P39">Prädikant</text:p>
      <text:p text:style-name="P40">Hartmut Schulz</text:p>
      <text:p text:style-name="P41">Amelungstr. 5d</text:p>
      <text:p text:style-name="P42">21385 Amelinghausen</text:p>
      <text:p text:style-name="P43">Tel. 04132-1583</text:p>
      <text:p text:style-name="P44">Mobil: 01512-0134729</text:p>
      <text:p text:style-name="P45">Mail: schulz.amelinghausen@t-online.de</text:p>
      <text:p text:style-name="P46"/>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Arial"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artmut Schulz</meta:initial-creator>
    <dc:creator>Schwarz, Imke</dc:creator>
    <meta:creation-date>2021-09-16T14:28:00Z</meta:creation-date>
    <dc:date>2021-09-16T14:28:00Z</dc:date>
    <meta:template xlink:href="Normal" xlink:type="simple"/>
    <meta:editing-cycles>2</meta:editing-cycles>
    <meta:editing-duration>PT0S</meta:editing-duration>
    <meta:document-statistic meta:page-count="3" meta:paragraph-count="16" meta:word-count="1117" meta:character-count="8145" meta:row-count="58" meta:non-whitespace-character-count="7044"/>
  </office:meta>
</office:document-meta>
</file>