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fo:margin-right="0.2361in"/>
      <style:text-properties style:font-name="Arial" style:font-name-complex="Arial"/>
    </style:style>
    <style:style style:name="P2" style:parent-style-name="Standard" style:family="paragraph">
      <style:paragraph-properties fo:line-height="150%" fo:margin-right="0.2361in"/>
      <style:text-properties style:font-name="Arial" style:font-name-complex="Arial" fo:font-weight="bold" style:font-weight-asian="bold" style:font-weight-complex="bold"/>
    </style:style>
    <style:style style:name="P3" style:parent-style-name="Standard" style:family="paragraph">
      <style:paragraph-properties fo:line-height="150%" fo:margin-right="0.2361in"/>
      <style:text-properties style:font-name="Arial" style:font-name-complex="Arial" fo:font-weight="bold" style:font-weight-asian="bold" style:font-weight-complex="bold"/>
    </style:style>
    <style:style style:name="P4" style:parent-style-name="Standard" style:family="paragraph">
      <style:paragraph-properties fo:line-height="150%" fo:margin-right="0.2361in"/>
      <style:text-properties style:font-name="Arial" style:font-name-complex="Arial"/>
    </style:style>
    <style:style style:name="P5" style:parent-style-name="Standard" style:family="paragraph">
      <style:paragraph-properties fo:line-height="150%" fo:margin-right="0.2361in"/>
      <style:text-properties style:font-name="Arial" style:font-name-complex="Arial"/>
    </style:style>
    <style:style style:name="P6" style:parent-style-name="Standard" style:family="paragraph">
      <style:paragraph-properties fo:line-height="150%" fo:margin-right="0.2361in"/>
      <style:text-properties style:font-name="Arial" style:font-name-complex="Arial"/>
    </style:style>
    <style:style style:name="P7" style:parent-style-name="Standard" style:family="paragraph">
      <style:paragraph-properties fo:line-height="150%" fo:margin-right="0.2361in"/>
      <style:text-properties style:font-name="Arial" style:font-name-complex="Arial"/>
    </style:style>
    <style:style style:name="P8" style:parent-style-name="Standard" style:family="paragraph">
      <style:paragraph-properties fo:line-height="150%" fo:margin-right="0.2361in"/>
      <style:text-properties style:font-name="Arial" style:font-name-complex="Arial"/>
    </style:style>
    <style:style style:name="P9" style:parent-style-name="Standard" style:family="paragraph">
      <style:paragraph-properties fo:line-height="150%" fo:margin-right="0.2361in"/>
      <style:text-properties style:font-name="Arial" style:font-name-complex="Arial"/>
    </style:style>
    <style:style style:name="P10" style:parent-style-name="Standard" style:family="paragraph">
      <style:paragraph-properties fo:line-height="150%" fo:margin-right="0.2361in"/>
      <style:text-properties style:font-name="Arial" style:font-name-complex="Arial"/>
    </style:style>
    <style:style style:name="P11" style:parent-style-name="Standard" style:family="paragraph">
      <style:paragraph-properties fo:line-height="150%" fo:margin-right="0.2361in"/>
      <style:text-properties style:font-name="Arial" style:font-name-complex="Arial"/>
    </style:style>
    <style:style style:name="P12" style:parent-style-name="Standard" style:family="paragraph">
      <style:paragraph-properties fo:line-height="150%" fo:margin-right="0.2361in"/>
      <style:text-properties style:font-name="Arial" style:font-name-complex="Arial"/>
    </style:style>
    <style:style style:name="P13" style:parent-style-name="Standard" style:family="paragraph">
      <style:paragraph-properties fo:line-height="150%" fo:margin-right="0.2361in"/>
      <style:text-properties style:font-name="Arial" style:font-name-complex="Arial"/>
    </style:style>
    <style:style style:name="P14" style:parent-style-name="Standard" style:family="paragraph">
      <style:paragraph-properties fo:line-height="150%" fo:margin-right="0.2361in"/>
      <style:text-properties style:font-name="Arial" style:font-name-complex="Arial"/>
    </style:style>
    <style:style style:name="P15" style:parent-style-name="Standard" style:family="paragraph">
      <style:paragraph-properties fo:line-height="150%" fo:margin-right="0.2361in"/>
      <style:text-properties style:font-name="Arial" style:font-name-complex="Arial"/>
    </style:style>
    <style:style style:name="P16" style:parent-style-name="Standard" style:family="paragraph">
      <style:paragraph-properties fo:line-height="150%" fo:margin-right="0.2361in"/>
      <style:text-properties style:font-name="Arial" style:font-name-complex="Arial"/>
    </style:style>
    <style:style style:name="P17" style:parent-style-name="Standard" style:family="paragraph">
      <style:paragraph-properties fo:line-height="150%" fo:margin-right="0.2361in"/>
      <style:text-properties style:font-name="Arial" style:font-name-complex="Arial"/>
    </style:style>
    <style:style style:name="P18" style:parent-style-name="Standard" style:family="paragraph">
      <style:paragraph-properties fo:line-height="150%" fo:margin-right="0.2361in"/>
      <style:text-properties style:font-name="Arial" style:font-name-complex="Arial" fo:font-style="italic" style:font-style-asian="italic" style:font-style-complex="italic"/>
    </style:style>
    <style:style style:name="P19" style:parent-style-name="Standard" style:family="paragraph">
      <style:paragraph-properties fo:line-height="150%" fo:margin-right="0.2361in"/>
      <style:text-properties style:font-name="Arial" style:font-name-complex="Arial"/>
    </style:style>
    <style:style style:name="P20" style:parent-style-name="Standard" style:family="paragraph">
      <style:paragraph-properties fo:line-height="150%" fo:margin-right="0.2361in"/>
      <style:text-properties style:font-name="Arial" style:font-name-complex="Arial"/>
    </style:style>
    <style:style style:name="P21" style:parent-style-name="Standard" style:family="paragraph">
      <style:paragraph-properties fo:line-height="150%" fo:margin-right="0.2361in"/>
      <style:text-properties style:font-name="Arial" style:font-name-complex="Arial"/>
    </style:style>
    <style:style style:name="P22" style:parent-style-name="Standard" style:family="paragraph">
      <style:paragraph-properties fo:line-height="150%" fo:margin-right="0.2361in"/>
      <style:text-properties style:font-name="Arial" style:font-name-complex="Arial"/>
    </style:style>
    <style:style style:name="P23" style:parent-style-name="Standard" style:family="paragraph">
      <style:paragraph-properties fo:line-height="150%" fo:margin-right="0.2361in"/>
      <style:text-properties style:font-name="Arial" style:font-name-complex="Arial"/>
    </style:style>
    <style:style style:name="P24" style:parent-style-name="Standard" style:family="paragraph">
      <style:paragraph-properties fo:line-height="150%" fo:margin-right="0.2361in"/>
      <style:text-properties style:font-name="Arial" style:font-name-complex="Arial"/>
    </style:style>
    <style:style style:name="P25" style:parent-style-name="Standard" style:family="paragraph">
      <style:paragraph-properties fo:line-height="150%" fo:margin-right="0.2361in"/>
      <style:text-properties style:font-name="Arial" style:font-name-complex="Arial"/>
    </style:style>
    <style:style style:name="P26" style:parent-style-name="Standard" style:family="paragraph">
      <style:paragraph-properties fo:line-height="150%" fo:margin-right="0.2361in"/>
      <style:text-properties style:font-name="Arial" style:font-name-complex="Arial"/>
    </style:style>
    <style:style style:name="P27" style:parent-style-name="Standard" style:family="paragraph">
      <style:paragraph-properties fo:line-height="150%" fo:margin-right="0.2361in"/>
      <style:text-properties style:font-name="Arial" style:font-name-complex="Arial"/>
    </style:style>
    <style:style style:name="P28" style:parent-style-name="Standard" style:family="paragraph">
      <style:paragraph-properties fo:line-height="150%" fo:margin-right="0.2361in"/>
      <style:text-properties style:font-name="Arial" style:font-name-complex="Arial"/>
    </style:style>
    <style:style style:name="P29" style:parent-style-name="Standard" style:family="paragraph">
      <style:paragraph-properties fo:line-height="150%" fo:margin-right="0.2361in"/>
      <style:text-properties style:font-name="Arial" style:font-name-complex="Arial"/>
    </style:style>
    <style:style style:name="P30" style:parent-style-name="Standard" style:family="paragraph">
      <style:paragraph-properties fo:line-height="150%" fo:margin-right="0.2361in"/>
      <style:text-properties style:font-name="Arial" style:font-name-complex="Arial"/>
    </style:style>
    <style:style style:name="P31" style:parent-style-name="Standard" style:family="paragraph">
      <style:paragraph-properties fo:line-height="150%" fo:margin-right="0.2361in"/>
      <style:text-properties style:font-name="Arial" style:font-name-complex="Arial"/>
    </style:style>
    <style:style style:name="P32" style:parent-style-name="Standard" style:family="paragraph">
      <style:paragraph-properties fo:line-height="150%" fo:margin-right="0.2361in"/>
      <style:text-properties style:font-name="Arial" style:font-name-complex="Arial"/>
    </style:style>
    <style:style style:name="P33" style:parent-style-name="Standard" style:family="paragraph">
      <style:paragraph-properties fo:line-height="150%" fo:margin-right="0.2361in"/>
      <style:text-properties style:font-name="Arial" style:font-name-complex="Arial"/>
    </style:style>
    <style:style style:name="P34" style:parent-style-name="Standard" style:family="paragraph">
      <style:paragraph-properties fo:line-height="150%" fo:margin-right="0.2361in"/>
      <style:text-properties style:font-name="Arial" style:font-name-complex="Arial"/>
    </style:style>
    <style:style style:name="P35" style:parent-style-name="Standard" style:family="paragraph">
      <style:paragraph-properties fo:line-height="150%" fo:margin-right="0.2361in"/>
      <style:text-properties style:font-name="Arial" style:font-name-complex="Arial"/>
    </style:style>
    <style:style style:name="P36" style:parent-style-name="Standard" style:family="paragraph">
      <style:paragraph-properties fo:line-height="150%" fo:margin-right="0.2361in"/>
      <style:text-properties style:font-name="Arial" style:font-name-complex="Arial"/>
    </style:style>
    <style:style style:name="P37" style:parent-style-name="Standard" style:family="paragraph">
      <style:paragraph-properties fo:line-height="150%" fo:margin-right="0.2361in"/>
      <style:text-properties style:font-name="Arial" style:font-name-complex="Arial"/>
    </style:style>
    <style:style style:name="P38" style:parent-style-name="Standard" style:family="paragraph">
      <style:paragraph-properties fo:line-height="150%" fo:margin-right="0.2361in"/>
      <style:text-properties style:font-name="Arial" style:font-name-complex="Arial"/>
    </style:style>
    <style:style style:name="P39" style:parent-style-name="Standard" style:family="paragraph">
      <style:paragraph-properties fo:line-height="150%" fo:margin-right="0.2361in"/>
      <style:text-properties style:font-name="Arial" style:font-name-complex="Arial"/>
    </style:style>
    <style:style style:name="P40" style:parent-style-name="Standard" style:family="paragraph">
      <style:paragraph-properties fo:line-height="150%" fo:margin-right="0.2361in"/>
      <style:text-properties style:font-name="Arial" style:font-name-complex="Arial"/>
    </style:style>
    <style:style style:name="P41" style:parent-style-name="Standard" style:family="paragraph">
      <style:paragraph-properties fo:line-height="150%" fo:margin-right="0.2361in"/>
      <style:text-properties style:font-name="Arial" style:font-name-complex="Arial"/>
    </style:style>
    <style:style style:name="P42" style:parent-style-name="Standard" style:family="paragraph">
      <style:paragraph-properties fo:line-height="150%" fo:margin-right="0.2361in"/>
      <style:text-properties style:font-name="Arial" style:font-name-complex="Arial"/>
    </style:style>
    <style:style style:name="P43" style:parent-style-name="Standard" style:family="paragraph">
      <style:paragraph-properties fo:line-height="150%" fo:margin-right="0.2361in"/>
      <style:text-properties style:font-name="Arial" style:font-name-complex="Arial"/>
    </style:style>
    <style:style style:name="P44" style:parent-style-name="Standard" style:family="paragraph">
      <style:paragraph-properties fo:line-height="150%" fo:margin-right="0.2361in"/>
      <style:text-properties style:font-name="Arial" style:font-name-complex="Arial"/>
    </style:style>
    <style:style style:name="P45" style:parent-style-name="Standard" style:family="paragraph">
      <style:paragraph-properties fo:line-height="150%" fo:margin-right="0.2361in"/>
      <style:text-properties style:font-name="Arial" style:font-name-complex="Arial"/>
    </style:style>
    <style:style style:name="P46" style:parent-style-name="Standard" style:family="paragraph">
      <style:paragraph-properties fo:line-height="150%" fo:margin-right="0.2361in"/>
      <style:text-properties style:font-name="Arial" style:font-name-asian="Wingdings" style:font-name-complex="Arial"/>
    </style:style>
    <style:style style:name="P47" style:parent-style-name="Standard" style:family="paragraph">
      <style:paragraph-properties fo:line-height="150%" fo:margin-right="0.2361in"/>
      <style:text-properties style:font-name="Arial" style:font-name-complex="Arial"/>
    </style:style>
    <style:style style:name="P48" style:parent-style-name="Standard" style:family="paragraph">
      <style:paragraph-properties fo:line-height="150%" fo:margin-right="0.2361in"/>
      <style:text-properties style:font-name="Arial" style:font-name-complex="Arial"/>
    </style:style>
    <style:style style:name="P49" style:parent-style-name="Standard" style:family="paragraph">
      <style:paragraph-properties fo:line-height="150%" fo:margin-right="0.2361in"/>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fo:font-style="italic" style:font-style-asian="italic" style:font-style-complex="italic"/>
    </style:style>
    <style:style style:name="P53" style:parent-style-name="Standard" style:family="paragraph">
      <style:paragraph-properties fo:line-height="150%" fo:margin-right="0.2361in"/>
    </style:style>
    <style:style style:name="T54" style:parent-style-name="Absatz-Standardschriftart" style:family="text">
      <style:text-properties style:font-name="Arial" style:font-name-complex="Arial"/>
    </style:style>
    <style:style style:name="T55" style:parent-style-name="Absatz-Standardschriftart" style:family="text">
      <style:text-properties style:font-name="Arial" style:font-name-complex="Arial" fo:font-style="italic" style:font-style-asian="italic" style:font-style-complex="italic"/>
    </style:style>
    <style:style style:name="T56" style:parent-style-name="Absatz-Standardschriftart" style:family="text">
      <style:text-properties style:font-name="Arial" style:font-name-complex="Arial"/>
    </style:style>
    <style:style style:name="P57" style:parent-style-name="Standard" style:family="paragraph">
      <style:paragraph-properties fo:line-height="150%" fo:margin-right="0.2361in"/>
      <style:text-properties style:font-name="Arial" style:font-name-complex="Arial"/>
    </style:style>
    <style:style style:name="P58" style:parent-style-name="Standard" style:family="paragraph">
      <style:paragraph-properties fo:line-height="150%" fo:margin-right="0.2361in"/>
      <style:text-properties style:font-name="Arial" style:font-name-complex="Arial"/>
    </style:style>
    <style:style style:name="P59" style:parent-style-name="Standard" style:family="paragraph">
      <style:paragraph-properties fo:line-height="150%" fo:margin-right="0.2361in"/>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fo:font-style="italic" style:font-style-asian="italic" style:font-style-complex="italic"/>
    </style:style>
    <style:style style:name="P62" style:parent-style-name="Standard" style:family="paragraph">
      <style:paragraph-properties fo:line-height="150%" fo:margin-right="0.2361in"/>
      <style:text-properties style:font-name="Arial" style:font-name-complex="Arial"/>
    </style:style>
    <style:style style:name="P63" style:parent-style-name="Standard" style:family="paragraph">
      <style:paragraph-properties fo:line-height="150%" fo:margin-right="0.2361in"/>
      <style:text-properties style:font-name="Arial" style:font-name-complex="Arial"/>
    </style:style>
    <style:style style:name="P64" style:parent-style-name="Standard" style:family="paragraph">
      <style:paragraph-properties fo:line-height="150%" fo:margin-right="0.2361in"/>
      <style:text-properties style:font-name="Arial" style:font-name-complex="Arial"/>
    </style:style>
    <style:style style:name="P65" style:parent-style-name="Standard" style:family="paragraph">
      <style:paragraph-properties fo:line-height="150%" fo:margin-right="0.2361in"/>
      <style:text-properties style:font-name="Arial" style:font-name-complex="Arial"/>
    </style:style>
    <style:style style:name="P66" style:parent-style-name="Standard" style:family="paragraph">
      <style:paragraph-properties fo:line-height="150%" fo:margin-right="0.2361in"/>
      <style:text-properties style:font-name="Arial" style:font-name-complex="Arial"/>
    </style:style>
    <style:style style:name="P67" style:parent-style-name="Standard" style:family="paragraph">
      <style:paragraph-properties fo:line-height="150%" fo:margin-right="0.2361in"/>
      <style:text-properties style:font-name="Arial" style:font-name-complex="Arial"/>
    </style:style>
    <style:style style:name="P68" style:parent-style-name="Standard" style:family="paragraph">
      <style:paragraph-properties fo:line-height="150%" fo:margin-right="0.2361in"/>
      <style:text-properties style:font-name="Arial" style:font-name-complex="Arial"/>
    </style:style>
    <style:style style:name="P69" style:parent-style-name="Standard" style:family="paragraph">
      <style:paragraph-properties fo:line-height="150%" fo:margin-right="0.2361in"/>
      <style:text-properties style:font-name="Arial" style:font-name-complex="Arial"/>
    </style:style>
    <style:style style:name="P70" style:parent-style-name="Standard" style:family="paragraph">
      <style:paragraph-properties fo:line-height="150%" fo:margin-right="0.2361in"/>
      <style:text-properties style:font-name="Arial" style:font-name-complex="Arial"/>
    </style:style>
    <style:style style:name="P71" style:parent-style-name="Standard" style:family="paragraph">
      <style:paragraph-properties fo:line-height="150%" fo:margin-right="0.2361in"/>
      <style:text-properties style:font-name="Arial" style:font-name-complex="Arial"/>
    </style:style>
    <style:style style:name="P72" style:parent-style-name="Standard" style:family="paragraph">
      <style:paragraph-properties fo:line-height="150%" fo:margin-right="0.2361in"/>
      <style:text-properties style:font-name="Arial" style:font-name-complex="Arial"/>
    </style:style>
    <style:style style:name="P73" style:parent-style-name="Standard" style:family="paragraph">
      <style:paragraph-properties fo:line-height="150%" fo:margin-right="0.2361in"/>
      <style:text-properties style:font-name="Arial" style:font-name-complex="Arial"/>
    </style:style>
    <style:style style:name="P74" style:parent-style-name="Standard" style:family="paragraph">
      <style:paragraph-properties fo:line-height="150%" fo:margin-right="0.2361in"/>
      <style:text-properties style:font-name="Arial" style:font-name-complex="Arial"/>
    </style:style>
    <style:style style:name="P75" style:parent-style-name="Standard" style:family="paragraph">
      <style:paragraph-properties fo:line-height="150%" fo:margin-right="0.2361in"/>
      <style:text-properties style:font-name="Arial" style:font-name-complex="Arial"/>
    </style:style>
    <style:style style:name="P76" style:parent-style-name="Standard" style:family="paragraph">
      <style:paragraph-properties fo:line-height="150%" fo:margin-right="0.2361in"/>
      <style:text-properties style:font-name="Arial" style:font-name-complex="Arial" fo:font-style="italic" style:font-style-asian="italic" style:font-style-complex="italic"/>
    </style:style>
    <style:style style:name="P77" style:parent-style-name="Standard" style:family="paragraph">
      <style:paragraph-properties fo:line-height="150%" fo:margin-right="0.2361in"/>
      <style:text-properties style:font-name="Arial" style:font-name-complex="Arial" fo:font-style="italic" style:font-style-asian="italic" style:font-style-complex="italic"/>
    </style:style>
    <style:style style:name="P78" style:parent-style-name="Standard" style:family="paragraph">
      <style:paragraph-properties fo:line-height="150%" fo:margin-right="0.2361in"/>
      <style:text-properties style:font-name="Arial" style:font-name-complex="Arial"/>
    </style:style>
    <style:style style:name="P79" style:parent-style-name="Standard" style:family="paragraph">
      <style:paragraph-properties fo:line-height="150%" fo:margin-right="0.2361in"/>
      <style:text-properties style:font-name="Arial" style:font-name-complex="Arial"/>
    </style:style>
    <style:style style:name="P80" style:parent-style-name="Standard" style:family="paragraph">
      <style:paragraph-properties fo:line-height="150%" fo:margin-right="0.2361in"/>
      <style:text-properties style:font-name="Arial" style:font-name-complex="Arial"/>
    </style:style>
    <style:style style:name="P81" style:parent-style-name="Standard" style:family="paragraph">
      <style:paragraph-properties fo:line-height="150%" fo:margin-right="0.2361in"/>
      <style:text-properties style:font-name="Arial" style:font-name-complex="Arial"/>
    </style:style>
    <style:style style:name="P82" style:parent-style-name="Standard" style:family="paragraph">
      <style:paragraph-properties fo:line-height="150%" fo:margin-right="0.2361in"/>
      <style:text-properties style:font-name="Arial" style:font-name-complex="Arial"/>
    </style:style>
    <style:style style:name="P83" style:parent-style-name="Standard" style:family="paragraph">
      <style:paragraph-properties fo:line-height="150%" fo:margin-right="0.2361in"/>
      <style:text-properties style:font-name="Arial" style:font-name-complex="Arial"/>
    </style:style>
    <style:style style:name="P84" style:parent-style-name="Standard" style:family="paragraph">
      <style:paragraph-properties fo:line-height="150%" fo:margin-right="0.2361in"/>
    </style:style>
    <style:style style:name="T85" style:parent-style-name="Absatz-Standardschriftart" style:family="text">
      <style:text-properties style:font-name="Arial" style:font-name-complex="Arial"/>
    </style:style>
    <style:style style:name="T86" style:parent-style-name="Absatz-Standardschriftart" style:family="text">
      <style:text-properties style:font-name="Arial" style:font-name-complex="Arial" fo:font-style="italic" style:font-style-asian="italic" style:font-style-complex="italic"/>
    </style:style>
    <style:style style:name="T87" style:parent-style-name="Absatz-Standardschriftart" style:family="text">
      <style:text-properties style:font-name="Arial" style:font-name-complex="Arial"/>
    </style:style>
    <style:style style:name="P88" style:parent-style-name="Standard" style:family="paragraph">
      <style:paragraph-properties fo:line-height="150%" fo:margin-right="0.2361in"/>
    </style:style>
    <style:style style:name="T89" style:parent-style-name="Absatz-Standardschriftart" style:family="text">
      <style:text-properties style:font-name="Arial" style:font-name-complex="Arial" fo:font-style="italic" style:font-style-asian="italic" style:font-style-complex="italic"/>
    </style:style>
    <style:style style:name="T90" style:parent-style-name="Absatz-Standardschriftart" style:family="text">
      <style:text-properties style:font-name="Arial" style:font-name-complex="Arial"/>
    </style:style>
    <style:style style:name="P91" style:parent-style-name="Standard" style:family="paragraph">
      <style:paragraph-properties fo:line-height="150%" fo:margin-right="0.2361in"/>
      <style:text-properties style:font-name="Arial" style:font-name-complex="Arial"/>
    </style:style>
    <style:style style:name="P92" style:parent-style-name="Standard" style:family="paragraph">
      <style:paragraph-properties fo:line-height="150%" fo:margin-right="0.2361in"/>
      <style:text-properties style:font-name="Arial" style:font-name-complex="Arial"/>
    </style:style>
    <style:style style:name="P93" style:parent-style-name="Standard" style:family="paragraph">
      <style:paragraph-properties fo:line-height="150%" fo:margin-right="0.2361in"/>
      <style:text-properties style:font-name="Arial" style:font-name-complex="Arial"/>
    </style:style>
    <style:style style:name="P94" style:parent-style-name="Standard" style:family="paragraph">
      <style:paragraph-properties fo:line-height="150%" fo:margin-right="0.2361in"/>
      <style:text-properties style:font-name="Arial" style:font-name-complex="Arial"/>
    </style:style>
    <style:style style:name="P95" style:parent-style-name="Standard" style:family="paragraph">
      <style:paragraph-properties fo:line-height="150%" fo:margin-right="0.2361in"/>
      <style:text-properties style:font-name="Arial" style:font-name-complex="Arial"/>
    </style:style>
    <style:style style:name="P96" style:parent-style-name="Standard" style:family="paragraph">
      <style:paragraph-properties fo:line-height="150%" fo:margin-right="0.2361in"/>
      <style:text-properties style:font-name="Arial" style:font-name-complex="Arial"/>
    </style:style>
    <style:style style:name="P97" style:parent-style-name="Standard" style:family="paragraph">
      <style:paragraph-properties fo:line-height="150%" fo:margin-right="0.2361in"/>
      <style:text-properties style:font-name="Arial" style:font-name-complex="Arial"/>
    </style:style>
    <style:style style:name="P98" style:parent-style-name="Standard" style:family="paragraph">
      <style:paragraph-properties fo:line-height="150%" fo:margin-right="0.2361in"/>
      <style:text-properties style:font-name="Arial" style:font-name-complex="Arial"/>
    </style:style>
    <style:style style:name="P99" style:parent-style-name="Standard" style:family="paragraph">
      <style:paragraph-properties fo:line-height="150%" fo:margin-right="0.2361in"/>
      <style:text-properties style:font-name="Arial" style:font-name-complex="Arial"/>
    </style:style>
    <style:style style:name="P100" style:parent-style-name="Standard" style:family="paragraph">
      <style:paragraph-properties fo:line-height="150%" fo:margin-right="0.2361in"/>
      <style:text-properties style:font-name="Arial" style:font-name-complex="Arial"/>
    </style:style>
    <style:style style:name="P101" style:parent-style-name="Standard" style:family="paragraph">
      <style:paragraph-properties fo:line-height="150%" fo:margin-right="0.2361in"/>
      <style:text-properties style:font-name="Arial" style:font-name-complex="Arial"/>
    </style:style>
    <style:style style:name="P102" style:parent-style-name="Standard" style:family="paragraph">
      <style:paragraph-properties fo:line-height="150%" fo:margin-right="0.2361in"/>
      <style:text-properties style:font-name="Arial" style:font-name-complex="Arial"/>
    </style:style>
    <style:style style:name="P103" style:parent-style-name="Standard" style:family="paragraph">
      <style:paragraph-properties fo:line-height="150%" fo:margin-right="0.2361in"/>
      <style:text-properties style:font-name="Arial" style:font-name-complex="Arial"/>
    </style:style>
    <style:style style:name="P104" style:parent-style-name="Standard" style:family="paragraph">
      <style:paragraph-properties fo:line-height="150%" fo:margin-right="0.2361in"/>
      <style:text-properties style:font-name="Arial" style:font-name-complex="Arial"/>
    </style:style>
    <style:style style:name="P105" style:parent-style-name="Standard" style:family="paragraph">
      <style:paragraph-properties fo:line-height="150%" fo:margin-right="0.2361in"/>
      <style:text-properties style:font-name="Arial" style:font-name-complex="Arial"/>
    </style:style>
    <style:style style:name="P106" style:parent-style-name="Standard" style:family="paragraph">
      <style:paragraph-properties fo:line-height="150%" fo:margin-right="0.2361in"/>
      <style:text-properties style:font-name="Arial" style:font-name-complex="Arial"/>
    </style:style>
    <style:style style:name="P107" style:parent-style-name="Standard" style:family="paragraph">
      <style:paragraph-properties fo:line-height="150%" fo:margin-right="0.2361in"/>
      <style:text-properties style:font-name="Arial" style:font-name-complex="Arial"/>
    </style:style>
    <style:style style:name="P108" style:parent-style-name="Standard" style:family="paragraph">
      <style:paragraph-properties fo:line-height="150%" fo:margin-right="0.2361in"/>
      <style:text-properties style:font-name="Arial" style:font-name-complex="Arial"/>
    </style:style>
    <style:style style:name="P109" style:parent-style-name="Standard" style:family="paragraph">
      <style:paragraph-properties fo:line-height="150%" fo:margin-right="0.2361in"/>
      <style:text-properties style:font-name="Arial" style:font-name-complex="Arial"/>
    </style:style>
    <style:style style:name="P110" style:parent-style-name="Standard" style:family="paragraph">
      <style:paragraph-properties fo:line-height="150%" fo:margin-right="0.2361in"/>
      <style:text-properties style:font-name="Arial" style:font-name-complex="Arial"/>
    </style:style>
    <style:style style:name="P111" style:parent-style-name="Standard" style:family="paragraph">
      <style:paragraph-properties fo:line-height="150%" fo:margin-right="0.2361in"/>
      <style:text-properties style:font-name="Arial" style:font-name-complex="Arial"/>
    </style:style>
    <style:style style:name="P112" style:parent-style-name="Standard" style:family="paragraph">
      <style:paragraph-properties fo:line-height="150%" fo:margin-right="0.2361in"/>
      <style:text-properties style:font-name="Arial" style:font-name-complex="Arial"/>
    </style:style>
    <style:style style:name="P113" style:parent-style-name="Standard" style:family="paragraph">
      <style:paragraph-properties fo:line-height="150%" fo:margin-right="0.2361in"/>
      <style:text-properties style:font-name="Arial" style:font-name-complex="Arial"/>
    </style:style>
    <style:style style:name="P114" style:parent-style-name="Standard" style:family="paragraph">
      <style:paragraph-properties fo:line-height="150%" fo:margin-right="0.2361in"/>
    </style:style>
    <style:style style:name="T115" style:parent-style-name="Absatz-Standardschriftart" style:family="text">
      <style:text-properties style:font-name="Arial" style:font-name-complex="Arial"/>
    </style:style>
  </office:automatic-styles>
  <office:body>
    <office:text text:use-soft-page-breaks="true">
      <text:p text:style-name="P1"/>
      <text:p text:style-name="P2">Gottesdeenst to ´n Schützenfest in Neuenkirchen 2015</text:p>
      <text:p text:style-name="P3">Predigt to Mt 28, 16-20, Prädikant Alfred Böhnke</text:p>
      <text:p text:style-name="P4"/>
      <text:p text:style-name="P5">Freeden wees mit Jo, vun Gott, usen Vader un Jesus Christus, usen Herrn un Brooder! Amen</text:p>
      <text:p text:style-name="P6"/>
      <text:p text:style-name="P7">Leeve Schützenmajestäten,</text:p>
      <text:p text:style-name="P8">Leeve Schützenschwestern un -Brööder,</text:p>
      <text:p text:style-name="P9">Leeve Gemeen hier bi Tamm.</text:p>
      <text:p text:style-name="P10"/>
      <text:p text:style-name="P11">Dat Johr lööpt dorhin. Kikst di üm, is all<text:s/>weer Schüttenfest in Neenkarken, un dat heet, dat halve Johr is all weer rüm.</text:p>
      <text:p text:style-name="P12">Ik hoff, ji hebbt hier weer een goodet Schützenjohr hat, is jo vandaag in Neenkarken all Sylvester, so to seggn.</text:p>
      <text:p text:style-name="P13">Dat Regentenjohr von Hans-Willem un Erika geiht to Ind.</text:p>
      <text:p text:style-name="P14">So ähnlich is dat uk mit uns Herrn Jesus in uns Bibelwoord, dat ik för vandaag rutsocht heff.</text:p>
      <text:p text:style-name="P15">Ji hebbt dat eben von Christa höört, in de Oewersetten von Rudolf Muuß ut Holstein.</text:p>
      <text:p text:style-name="P16">Dit Woord kennt wi glöw ik all´.</text:p>
      <text:p text:style-name="P17">Op Geel tominsdt:</text:p>
      <text:p text:style-name="P18">Gehet hin in alle Welt und lehret alle Völker....</text:p>
      <text:p text:style-name="P19">Wi uns Herr Jesus dat seggt hett, dor güng vör em uk een Tied to Ind.</text:p>
      <text:p text:style-name="P20">Sien Tied as lewigen Minschen op uns Eerd.</text:p>
      <text:p text:style-name="P21">Dat is bi uns Schützenfeste uk so ähnlich.</text:p>
      <text:p text:style-name="P22">Noh een Johr kummt de nächste Majestät.</text:p>
      <text:p text:style-name="P23">Op Heinrich folgt Klaus-Dieter; op Elisabeth folgt Anna-Marie.</text:p>
      <text:p text:style-name="P24"/>
      <text:p text:style-name="P25">Dat is ower bi Jesus affsolut nich so.</text:p>
      <text:p text:style-name="P26"/>
      <text:p text:style-name="P27">He is Herr un blifft Herr vör all Tieden, bloots he lööp von dor an nich mehr reell oewer de Eerd.</text:p>
      <text:p text:style-name="P28">He stüert sien Riek ut´n Heven.</text:p>
      <text:p text:style-name="P29">Mach jo ween, keen een weet dat, <text:s/>mach jo ween, Jesus hollt dat<text:s/>so as de Bischof von Rom, Franziskus, de büxt jo bi Tieden mool ut sien „güllen Gefängnis“ ut un geiht ünner de Römer.</text:p>
      <text:soft-page-break/>
      <text:p text:style-name="P30">So mach jo ween, dat uns Herr Jesus hier uk hüütigen Doogs nochmool rümlööpt, keen een weet dat all.</text:p>
      <text:p text:style-name="P31">Ower to uns Bibelwoord: Dormools is<text:s/>Jesus opföhrt in den Heven, un vörher hett he noch sien Jüngers un dormit uns all´ vergaddert.</text:p>
      <text:p text:style-name="P32">Wi schööt de Lüüe in´n Wölt Christus sien Wöör´ vertelln.</text:p>
      <text:p text:style-name="P33">Wi schööt dat hillige Evangelium jeiden Minschen verkloorn.</text:p>
      <text:p text:style-name="P34">Un wi Schööt de Lüüe däupen, so hett uns Herr Jesus seggt, op sien Noom schoet wi se dööpen.</text:p>
      <text:p text:style-name="P35"/>
      <text:p text:style-name="P36">Nu koomt mi dorbi uk so een poor Paralellen to dat Schützenwesen in Sinn.</text:p>
      <text:p text:style-name="P37">Dat Evangelium verbreeden, för den´n Verein/ de Gesellschopp Reklame mooken...</text:p>
      <text:p text:style-name="P38">Un fassstelln, dat dat schwor is, Lüüe dor bi to<text:s/>kriegn.</text:p>
      <text:p text:style-name="P39">In uns Tieden hett anschien´t nümms meir Luss, wat to doon.</text:p>
      <text:p text:style-name="P40">Ik meen: wat oohn Betooln to doon.</text:p>
      <text:p text:style-name="P41">Ooder sik irgendwo fasst to binn´n, wees dat bi een Verein ooder bi de Kark.</text:p>
      <text:p text:style-name="P42">Uns Tied steiht vör Aktschonen un Events, nich för Dag vör Dag, Week för Week sik int Ehrenamt in to bringen.</text:p>
      <text:p text:style-name="P43">Förn Projektchor kriss Lüüe tohoop, ower de Chor geiht ünner.</text:p>
      <text:p text:style-name="P44">Ik meen, ik seh dat ut mien Bremervüürer Sicht.</text:p>
      <text:p text:style-name="P45">Hier in Neenkarken is dat jo eirst in veertig Johr so wiet <text:s/>as bi mi ooder doch nich?</text:p>
      <text:p text:style-name="P46"/>
      <text:p text:style-name="P47">Wichtig vör de groote<text:s/>Miss´schon, un dittmool meent wi dat mit de Mission so as dat Woord schreeben steiht, dat wi nich de „Tagesprobleme“ seiht, sünnern wieter dat Evangelium ünner de Völker un ünner uns Volk bringt.</text:p>
      <text:p text:style-name="P48"/>
      <text:p text:style-name="P49"><text:span text:style-name="T50">Ik weer op den Karkendag in Stuttgart un dor op den Plattdü</text:span><text:span text:style-name="T51">ütschen Stand in den<text:s/></text:span><text:span text:style-name="T52">Markt der Möglichkeiten.</text:span></text:p>
      <text:p text:style-name="P53"><text:span text:style-name="T54">Mach ween, Du kennst so´n Karkendag nich: De<text:s/></text:span><text:span text:style-name="T55">Markt der Möglichkeiten<text:s/></text:span><text:span text:style-name="T56">is ass so´n groode Messe, veele, veele Stänne in Stuttgart in groode Messetelten.</text:span></text:p>
      <text:p text:style-name="P57">Weer fein Warm dor, jümmers so üm un bi 30-40 Grood<text:s/>op´n Stand.</text:p>
      <text:p text:style-name="P58">- Celsius, nich Fahrenheit meen ik -</text:p>
      <text:p text:style-name="P59"><text:span text:style-name="T60">Ower wi hebbt Ostfriesentee kookt un Krintenstuten mit goode Bodder schmeert un warraftig gooden Tooloop von Lüüe hat, weer düchtig wat los dor inn´<text:s/></text:span><text:span text:style-name="T61">Markt der Möglichkeiten.</text:span></text:p>
      <text:p text:style-name="P62">Wat ik lustig funn´n heff, wär, wenn du in ne "Eletrische", inne Strootenbohn, Platt snacken dees, denn fung mit eenmool der heele Waggon an to schmüstern, so wat kenn´n se dor<text:s/><text:soft-page-break/>woll nich.</text:p>
      <text:p text:style-name="P63">Is ower jo uk een Teeken, dat de Lüüe dor früündlich weern.</text:p>
      <text:p text:style-name="P64">Jo, de Events loopt, dor koomt de Lüüe.</text:p>
      <text:p text:style-name="P65">Uk de "Chefs" sünd op usen Stand ween, un dat weer good so:</text:p>
      <text:p text:style-name="P66">-De "Meister", uns Landesbischop, weer bi uns, Arend de Fries keek rin, Hans Herm. Jantzen keem vorbi.</text:p>
      <text:p text:style-name="P67">(De Fries is de Vize von uns Kark un een Plattdüütschen, Hans Hermann is jo in Cunbarg opwussen as Söhn von Sup. Werner Jantzen un he weer denn de Nohfolger von de Käsmann´sche in Hannober. Un Platt snackt he uk.) <text:s/>Uk een Kirl, de Beck heeten de weer bi uns, dat weer ower nich de Chef von Beck´s-Beer... sünner de ole Ministerpräsident.</text:p>
      <text:p text:style-name="P68"/>
      <text:p text:style-name="P69">Ower nu, Alfred, hest du noog oewer Stuttgart snackt.</text:p>
      <text:p text:style-name="P70">Wat lehrt wi nu ut dat Bibelwoord för Vandaag?</text:p>
      <text:p text:style-name="P71">Nich nohgeben is dat eirste.</text:p>
      <text:p text:style-name="P72">Ower sicher nich mit Gewalt an de Lüüe rangoon, sünnern sik wat infalln looten.</text:p>
      <text:p text:style-name="P73">Un jümmers uns Wiespohl, dat Evangelium, wieterseggn.</text:p>
      <text:p text:style-name="P74"/>
      <text:p text:style-name="P75">Denn, un uk dat <text:s/>iss richtig, uns Herr Jesus hett uk seggt, un dat is dat letzte, wat he bi Matthäus seggn deit:</text:p>
      <text:p text:style-name="P76">Un dor verlaat jo to: Ik bün bi jo alle Daag bet and End von disse Wölt.</text:p>
      <text:p text:style-name="P77"/>
      <text:p text:style-name="P78">Dit Woord is de schoinste Satz in de ganze hillige Schrift, so find<text:s/>ik dat.</text:p>
      <text:p text:style-name="P79">Uns Herr Jesus is jümmers bi uns.</text:p>
      <text:p text:style-name="P80">He hollt uns anne Hannen, wenn´t denn Schwor is mit uns Lewen.</text:p>
      <text:p text:style-name="P81">He driggt uns, wenn wi nich meir koent.</text:p>
      <text:p text:style-name="P82">He help uns weller op, wenn wi op de Eerd liggt.</text:p>
      <text:p text:style-name="P83">He is ower uk in de schoinsten Stünnen bi uns un freit sik mit<text:s/>uns.</text:p>
      <text:p text:style-name="P84"><text:span text:style-name="T85">Op unsen Herrn Jesus is<text:s/></text:span><text:span text:style-name="T86">jümmers</text:span><text:span text:style-name="T87"><text:s/>verloot.</text:span></text:p>
      <text:p text:style-name="P88"><text:span text:style-name="T89">Jümmers,<text:s/></text:span><text:span text:style-name="T90">dat dröffst Du, dat dröff ik ni nich vergeten.</text:span></text:p>
      <text:p text:style-name="P91"/>
      <text:p text:style-name="P92">Uns Herr Jesus steiht uns bi.</text:p>
      <text:p text:style-name="P93"/>
      <text:p text:style-name="P94">He mookt dat uk, wenn Du meinst, he hett Di lang vergeten, <text:s/>von wegen dat Du em jo all lang nich mehr op Dien<text:s/>Zeddel hest.</text:p>
      <text:p text:style-name="P95">Dat gift bi em nich.</text:p>
      <text:p text:style-name="P96">Du bis op em döfft, also höörst Du to em, för all Tieden.</text:p>
      <text:soft-page-break/>
      <text:p text:style-name="P97">Uns Herr Jesus steiht vör uns in, güstern, vandaag un in tokoomen Tied, egol wat för Schwienegels wi sünd.</text:p>
      <text:p text:style-name="P98">Dat is dat Evangelium.</text:p>
      <text:p text:style-name="P99">Un all Kloogschieterei un dat Utleg´n un Doon un Bibelforschen kummt an dissen Satz nich vorbi.</text:p>
      <text:p text:style-name="P100">Dat moet wi, Du un ik, begriepen:</text:p>
      <text:p text:style-name="P101">Herr Jesus is bi uns, ut sien Gnad sünd wi Rett vör den ewigen Doot.</text:p>
      <text:p text:style-name="P102">Hein hett keen Macht mehr oewer uns, he drööf uns affholln un meir nich.</text:p>
      <text:p text:style-name="P103">Christus hett gewunn´.</text:p>
      <text:p text:style-name="P104">Deshalb bruukst Du nich bangen ween, wenn Brooder Hein mit sein Lee vör Di steiht un Di hooln will.</text:p>
      <text:p text:style-name="P105">Jesus luuert all op Di in Heben.</text:p>
      <text:p text:style-name="P106">Dor kannst Di to verlaaten.</text:p>
      <text:p text:style-name="P107"/>
      <text:p text:style-name="P108">Ower nu noog von Doot un opfohrn, wi sünd mernmang int Lewen un int Schüttenfest.</text:p>
      <text:p text:style-name="P109">Ik wünsch jo een goodet un ruhiget Fest, neue Majestäten, goodet Weer un veele Gäst.</text:p>
      <text:p text:style-name="P110"/>
      <text:p text:style-name="P111">So ist, so schallt ween un blieben.</text:p>
      <text:p text:style-name="P112">Loff wees Jesus Christus, uns Koenig un Herr.</text:p>
      <text:p text:style-name="P113">Amen</text:p>
      <text:p text:style-name="P114"><text:span text:style-name="T115">Un uns Herrgott sien Freeden, de veel grötter is as wi begriept, de wees mit uns al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2.2444in"/>
          <style:tab-stop style:type="right" style:position="4.4888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7083in" fo:margin-bottom="0.590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d Böhnke</meta:initial-creator>
    <dc:creator>Imke Schwarz</dc:creator>
    <meta:creation-date>2015-06-25T08:29:00Z</meta:creation-date>
    <dc:date>2019-08-02T14:55:00Z</dc:date>
    <meta:template xlink:href="Normal.dotm" xlink:type="simple"/>
    <meta:editing-cycles>9</meta:editing-cycles>
    <meta:editing-duration>PT0S</meta:editing-duration>
    <meta:document-statistic meta:page-count="4" meta:paragraph-count="12" meta:word-count="846" meta:character-count="6171" meta:row-count="44" meta:non-whitespace-character-count="5337"/>
  </office:meta>
</office:document-meta>
</file>