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50%"/>
      <style:text-properties style:font-name="Arial" style:font-name-complex="Arial" fo:font-weight="bold" style:font-weight-asian="bold" style:font-weight-complex="bold"/>
    </style:style>
    <style:style style:name="P2" style:parent-style-name="Standard" style:family="paragraph">
      <style:paragraph-properties fo:line-height="150%"/>
      <style:text-properties style:font-name="Arial" style:font-name-complex="Arial" fo:font-weight="bold" style:font-weight-asian="bold" style:font-weight-complex="bold"/>
    </style:style>
    <style:style style:name="P3" style:parent-style-name="Standard" style:family="paragraph">
      <style:paragraph-properties fo:line-height="150%"/>
      <style:text-properties style:font-name="Arial" style:font-name-complex="Arial"/>
    </style:style>
    <style:style style:name="P4" style:parent-style-name="Standard" style:family="paragraph">
      <style:paragraph-properties fo:line-height="150%"/>
      <style:text-properties style:font-name="Arial" style:font-name-complex="Arial"/>
    </style:style>
    <style:style style:name="P5" style:parent-style-name="Standard" style:family="paragraph">
      <style:paragraph-properties fo:line-height="150%"/>
      <style:text-properties style:font-name="Arial" style:font-name-complex="Arial"/>
    </style:style>
    <style:style style:name="P6" style:parent-style-name="Standard" style:family="paragraph">
      <style:paragraph-properties fo:line-height="150%"/>
      <style:text-properties style:font-name="Arial" style:font-name-complex="Arial"/>
    </style:style>
    <style:style style:name="P7" style:parent-style-name="Standard" style:family="paragraph">
      <style:paragraph-properties fo:line-height="150%"/>
      <style:text-properties style:font-name="Arial" style:font-name-complex="Arial"/>
    </style:style>
    <style:style style:name="P8" style:parent-style-name="Standard" style:family="paragraph">
      <style:paragraph-properties fo:line-height="150%"/>
      <style:text-properties style:font-name="Arial" style:font-name-complex="Arial"/>
    </style:style>
    <style:style style:name="P9" style:parent-style-name="Standard" style:family="paragraph">
      <style:paragraph-properties fo:line-height="150%"/>
      <style:text-properties style:font-name="Arial" style:font-name-complex="Arial"/>
    </style:style>
    <style:style style:name="P10" style:parent-style-name="Standard" style:family="paragraph">
      <style:paragraph-properties fo:line-height="150%"/>
      <style:text-properties style:font-name="Arial" style:font-name-complex="Arial"/>
    </style:style>
    <style:style style:name="P11" style:parent-style-name="Standard" style:family="paragraph">
      <style:paragraph-properties fo:line-height="150%"/>
      <style:text-properties style:font-name="Arial" style:font-name-complex="Arial"/>
    </style:style>
    <style:style style:name="P12" style:parent-style-name="Standard" style:family="paragraph">
      <style:paragraph-properties fo:line-height="150%"/>
      <style:text-properties style:font-name="Arial" style:font-name-complex="Arial"/>
    </style:style>
    <style:style style:name="P13" style:parent-style-name="Standard" style:family="paragraph">
      <style:paragraph-properties fo:line-height="150%"/>
      <style:text-properties style:font-name="Arial" style:font-name-complex="Arial"/>
    </style:style>
    <style:style style:name="P14" style:parent-style-name="Standard" style:family="paragraph">
      <style:paragraph-properties fo:line-height="150%"/>
      <style:text-properties style:font-name="Arial" style:font-name-complex="Arial"/>
    </style:style>
    <style:style style:name="P15" style:parent-style-name="Standard" style:family="paragraph">
      <style:paragraph-properties fo:line-height="150%"/>
      <style:text-properties style:font-name="Arial" style:font-name-complex="Arial"/>
    </style:style>
    <style:style style:name="P16" style:parent-style-name="Standard" style:family="paragraph">
      <style:paragraph-properties fo:line-height="150%"/>
      <style:text-properties style:font-name="Arial" style:font-name-complex="Arial"/>
    </style:style>
    <style:style style:name="P17" style:parent-style-name="Standard" style:family="paragraph">
      <style:paragraph-properties fo:line-height="150%"/>
      <style:text-properties style:font-name="Arial" style:font-name-complex="Arial"/>
    </style:style>
    <style:style style:name="P18" style:parent-style-name="Standard" style:family="paragraph">
      <style:paragraph-properties fo:line-height="150%"/>
      <style:text-properties style:font-name="Arial" style:font-name-complex="Arial"/>
    </style:style>
    <style:style style:name="P19" style:parent-style-name="Standard" style:family="paragraph">
      <style:paragraph-properties fo:line-height="150%"/>
      <style:text-properties style:font-name="Arial" style:font-name-complex="Arial"/>
    </style:style>
    <style:style style:name="P20" style:parent-style-name="Standard" style:family="paragraph">
      <style:paragraph-properties fo:line-height="150%"/>
      <style:text-properties style:font-name="Arial" style:font-name-complex="Arial"/>
    </style:style>
    <style:style style:name="P21" style:parent-style-name="Standard" style:family="paragraph">
      <style:paragraph-properties fo:line-height="150%"/>
      <style:text-properties style:font-name="Arial" style:font-name-complex="Arial"/>
    </style:style>
    <style:style style:name="P22" style:parent-style-name="Standard" style:family="paragraph">
      <style:paragraph-properties fo:line-height="150%"/>
      <style:text-properties style:font-name="Arial" style:font-name-complex="Arial"/>
    </style:style>
    <style:style style:name="P23" style:parent-style-name="Standard" style:family="paragraph">
      <style:paragraph-properties fo:line-height="150%"/>
      <style:text-properties style:font-name="Arial" style:font-name-complex="Arial"/>
    </style:style>
    <style:style style:name="P24" style:parent-style-name="Standard" style:family="paragraph">
      <style:paragraph-properties fo:line-height="150%"/>
      <style:text-properties style:font-name="Arial" style:font-name-complex="Arial"/>
    </style:style>
    <style:style style:name="P25" style:parent-style-name="Standard" style:family="paragraph">
      <style:paragraph-properties fo:line-height="150%"/>
      <style:text-properties style:font-name="Arial" style:font-name-complex="Arial"/>
    </style:style>
    <style:style style:name="P26" style:parent-style-name="Standard" style:family="paragraph">
      <style:paragraph-properties fo:line-height="150%"/>
      <style:text-properties style:font-name="Arial" style:font-name-complex="Arial"/>
    </style:style>
    <style:style style:name="P27" style:parent-style-name="Standard" style:family="paragraph">
      <style:paragraph-properties fo:line-height="150%"/>
      <style:text-properties style:font-name="Arial" style:font-name-complex="Arial"/>
    </style:style>
    <style:style style:name="P28" style:parent-style-name="Standard" style:family="paragraph">
      <style:paragraph-properties fo:line-height="150%"/>
      <style:text-properties style:font-name="Arial" style:font-name-complex="Arial"/>
    </style:style>
    <style:style style:name="P29" style:parent-style-name="Standard" style:family="paragraph">
      <style:paragraph-properties fo:line-height="150%"/>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fo:font-style="italic" style:font-style-asian="italic" style:font-style-complex="italic"/>
    </style:style>
    <style:style style:name="P39" style:parent-style-name="Standard" style:family="paragraph">
      <style:paragraph-properties fo:line-height="150%"/>
      <style:text-properties style:font-name="Arial" style:font-name-complex="Arial"/>
    </style:style>
    <style:style style:name="P40" style:parent-style-name="Standard" style:family="paragraph">
      <style:paragraph-properties fo:line-height="150%"/>
      <style:text-properties style:font-name="Arial" style:font-name-complex="Arial"/>
    </style:style>
    <style:style style:name="P41" style:parent-style-name="Standard" style:family="paragraph">
      <style:paragraph-properties fo:line-height="150%"/>
      <style:text-properties style:font-name="Arial" style:font-name-complex="Arial"/>
    </style:style>
    <style:style style:name="P42" style:parent-style-name="Standard" style:family="paragraph">
      <style:paragraph-properties fo:line-height="150%"/>
      <style:text-properties style:font-name="Arial" style:font-name-complex="Arial"/>
    </style:style>
    <style:style style:name="P43" style:parent-style-name="Standard" style:family="paragraph">
      <style:paragraph-properties fo:line-height="150%"/>
      <style:text-properties style:font-name="Arial" style:font-name-complex="Arial"/>
    </style:style>
    <style:style style:name="P44" style:parent-style-name="Standard" style:family="paragraph">
      <style:paragraph-properties fo:line-height="150%"/>
      <style:text-properties style:font-name="Arial" style:font-name-complex="Arial"/>
    </style:style>
    <style:style style:name="P45" style:parent-style-name="Standard" style:family="paragraph">
      <style:paragraph-properties fo:line-height="150%"/>
      <style:text-properties style:font-name="Arial" style:font-name-complex="Arial"/>
    </style:style>
    <style:style style:name="P46" style:parent-style-name="Standard" style:family="paragraph">
      <style:paragraph-properties fo:line-height="150%"/>
      <style:text-properties style:font-name="Arial" style:font-name-complex="Arial"/>
    </style:style>
    <style:style style:name="P47" style:parent-style-name="Standard" style:family="paragraph">
      <style:paragraph-properties fo:line-height="150%"/>
      <style:text-properties style:font-name="Arial" style:font-name-complex="Arial"/>
    </style:style>
    <style:style style:name="P48" style:parent-style-name="Standard" style:family="paragraph">
      <style:paragraph-properties fo:line-height="150%"/>
      <style:text-properties style:font-name="Arial" style:font-name-complex="Arial"/>
    </style:style>
    <style:style style:name="P49" style:parent-style-name="Standard" style:family="paragraph">
      <style:paragraph-properties fo:line-height="150%"/>
      <style:text-properties style:font-name="Arial" style:font-name-complex="Arial"/>
    </style:style>
    <style:style style:name="P50" style:parent-style-name="Standard" style:family="paragraph">
      <style:paragraph-properties fo:line-height="150%"/>
      <style:text-properties style:font-name="Arial" style:font-name-complex="Arial"/>
    </style:style>
    <style:style style:name="P51" style:parent-style-name="Standard" style:family="paragraph">
      <style:paragraph-properties fo:line-height="150%"/>
      <style:text-properties style:font-name="Arial" style:font-name-complex="Arial"/>
    </style:style>
    <style:style style:name="P52" style:parent-style-name="Standard" style:family="paragraph">
      <style:paragraph-properties fo:line-height="150%"/>
      <style:text-properties style:font-name="Arial" style:font-name-complex="Arial"/>
    </style:style>
    <style:style style:name="P53" style:parent-style-name="Standard" style:family="paragraph">
      <style:paragraph-properties fo:line-height="150%"/>
      <style:text-properties style:font-name="Arial" style:font-name-complex="Arial"/>
    </style:style>
    <style:style style:name="P54" style:parent-style-name="Standard" style:family="paragraph">
      <style:paragraph-properties fo:line-height="150%"/>
      <style:text-properties style:font-name="Arial" style:font-name-complex="Arial"/>
    </style:style>
    <style:style style:name="P55" style:parent-style-name="Standard" style:family="paragraph">
      <style:paragraph-properties fo:line-height="150%"/>
      <style:text-properties style:font-name="Arial" style:font-name-complex="Arial"/>
    </style:style>
    <style:style style:name="P56" style:parent-style-name="Standard" style:family="paragraph">
      <style:paragraph-properties fo:line-height="150%"/>
      <style:text-properties style:font-name="Arial" style:font-name-complex="Arial"/>
    </style:style>
    <style:style style:name="P57" style:parent-style-name="Standard" style:family="paragraph">
      <style:paragraph-properties fo:line-height="150%"/>
      <style:text-properties style:font-name="Arial" style:font-name-complex="Arial"/>
    </style:style>
    <style:style style:name="P58" style:parent-style-name="Standard" style:family="paragraph">
      <style:paragraph-properties fo:line-height="150%"/>
      <style:text-properties style:font-name="Arial" style:font-name-complex="Arial"/>
    </style:style>
    <style:style style:name="P59" style:parent-style-name="Standard" style:family="paragraph">
      <style:paragraph-properties fo:line-height="150%"/>
      <style:text-properties style:font-name="Arial" style:font-name-complex="Arial"/>
    </style:style>
    <style:style style:name="P60" style:parent-style-name="Standard" style:family="paragraph">
      <style:paragraph-properties fo:line-height="150%"/>
      <style:text-properties style:font-name="Arial" style:font-name-complex="Arial"/>
    </style:style>
    <style:style style:name="P61" style:parent-style-name="Standard" style:family="paragraph">
      <style:paragraph-properties fo:line-height="150%"/>
      <style:text-properties style:font-name="Arial" style:font-name-complex="Arial"/>
    </style:style>
    <style:style style:name="P62" style:parent-style-name="Standard" style:family="paragraph">
      <style:paragraph-properties fo:line-height="150%"/>
      <style:text-properties style:font-name="Arial" style:font-name-complex="Arial"/>
    </style:style>
    <style:style style:name="P63" style:parent-style-name="Standard" style:family="paragraph">
      <style:paragraph-properties fo:line-height="150%"/>
      <style:text-properties style:font-name="Arial" style:font-name-complex="Arial"/>
    </style:style>
    <style:style style:name="P64" style:parent-style-name="Standard" style:family="paragraph">
      <style:paragraph-properties fo:line-height="150%"/>
      <style:text-properties style:font-name="Arial" style:font-name-complex="Arial"/>
    </style:style>
    <style:style style:name="P65" style:parent-style-name="Standard" style:family="paragraph">
      <style:paragraph-properties fo:line-height="150%"/>
      <style:text-properties style:font-name="Arial" style:font-name-complex="Arial"/>
    </style:style>
    <style:style style:name="P66" style:parent-style-name="Standard" style:family="paragraph">
      <style:paragraph-properties fo:line-height="150%"/>
      <style:text-properties style:font-name="Arial" style:font-name-complex="Arial"/>
    </style:style>
    <style:style style:name="P67" style:parent-style-name="Standard" style:family="paragraph">
      <style:paragraph-properties fo:line-height="150%"/>
      <style:text-properties style:font-name="Arial" style:font-name-complex="Arial"/>
    </style:style>
    <style:style style:name="P68" style:parent-style-name="Standard" style:family="paragraph">
      <style:paragraph-properties fo:line-height="150%"/>
      <style:text-properties style:font-name="Arial" style:font-name-complex="Arial"/>
    </style:style>
    <style:style style:name="P69" style:parent-style-name="Standard" style:family="paragraph">
      <style:paragraph-properties fo:line-height="150%"/>
      <style:text-properties style:font-name="Arial" style:font-name-complex="Arial"/>
    </style:style>
    <style:style style:name="P70" style:parent-style-name="Standard" style:family="paragraph">
      <style:paragraph-properties fo:line-height="150%"/>
      <style:text-properties style:font-name="Arial" style:font-name-complex="Arial"/>
    </style:style>
    <style:style style:name="P71" style:parent-style-name="Standard" style:family="paragraph">
      <style:paragraph-properties fo:line-height="150%"/>
      <style:text-properties style:font-name="Arial" style:font-name-complex="Arial"/>
    </style:style>
    <style:style style:name="P72" style:parent-style-name="Standard" style:family="paragraph">
      <style:paragraph-properties fo:line-height="150%"/>
      <style:text-properties style:font-name="Arial" style:font-name-complex="Arial"/>
    </style:style>
    <style:style style:name="P73" style:parent-style-name="Standard" style:family="paragraph">
      <style:paragraph-properties fo:line-height="150%"/>
      <style:text-properties style:font-name="Arial" style:font-name-complex="Arial"/>
    </style:style>
    <style:style style:name="P74" style:parent-style-name="Standard" style:family="paragraph">
      <style:paragraph-properties fo:line-height="150%"/>
      <style:text-properties style:font-name="Arial" style:font-name-complex="Arial"/>
    </style:style>
    <style:style style:name="P75" style:parent-style-name="Standard" style:family="paragraph">
      <style:paragraph-properties fo:line-height="150%"/>
      <style:text-properties style:font-name="Arial" style:font-name-complex="Arial"/>
    </style:style>
    <style:style style:name="P76" style:parent-style-name="Standard" style:family="paragraph">
      <style:paragraph-properties fo:line-height="150%"/>
      <style:text-properties style:font-name="Arial" style:font-name-complex="Arial"/>
    </style:style>
    <style:style style:name="P77" style:parent-style-name="Standard" style:family="paragraph">
      <style:paragraph-properties fo:line-height="150%"/>
      <style:text-properties style:font-name="Arial" style:font-name-complex="Arial"/>
    </style:style>
    <style:style style:name="P78" style:parent-style-name="Standard" style:family="paragraph">
      <style:paragraph-properties fo:line-height="150%"/>
      <style:text-properties style:font-name="Arial" style:font-name-complex="Arial"/>
    </style:style>
    <style:style style:name="P79" style:parent-style-name="Standard" style:family="paragraph">
      <style:paragraph-properties fo:line-height="150%"/>
      <style:text-properties style:font-name="Arial" style:font-name-complex="Arial"/>
    </style:style>
  </office:automatic-styles>
  <office:body>
    <office:text text:use-soft-page-breaks="true">
      <text:p text:style-name="P1">Gottesdeenst to Aarntdank</text:p>
      <text:p text:style-name="P2">Predigt to Matthäus 6, 19-23, Pastorin Imke Schwarz, Loccum, överdragen van Lektorin Luise Hallenga, Aurich</text:p>
      <text:p text:style-name="P3"/>
      <text:p text:style-name="P4">Gnad sall mit jo wesen un Free van Gott, uns Vader un van uns Heer un Heiland<text:s/>Jesus Christus.<text:s/>Amen.</text:p>
      <text:p text:style-name="P5"/>
      <text:p text:style-name="P6">Leev Gemeen!</text:p>
      <text:p text:style-name="P7">In disse Tied worn weer de Schkürn un Kelles fullt mookt, mit all`wat de Tun un de Natur<text:s/>so her<text:s/>gifft.<text:s/>Ketuffels worn van Acker rütt un sortert. Appels komen in Köhlhusen,<text:s/>Purrstohlen in`t Körf. Plumen un Brummelbeeren<text:s/>worden<text:s/>inkookt oder Marmelad van mookt.<text:s/>Stroh un Hafer mutt in`t Schkür loagert worn.<text:s/>Heeln drocken Tied.</text:p>
      <text:p text:style-name="P8">Jeder sörgt vör `t Winter vör<text:s/>- för sück un ook<text:s/>för de Deern.</text:p>
      <text:p text:style-name="P9"/>
      <text:p text:style-name="P10">Man sücht obers noch genog Früchten ant Appelboom oder Peerboom.</text:p>
      <text:p text:style-name="P11">De Arnt fallt överall anners ut.<text:s/>Ohn to arnten un to sammeln stunn wi mit lös Hannen dor.<text:s/>Wenn dat net mehr mookt word, wür heel völ neet good funktioneren.<text:s/>Ohn<text:s/>jede Dag vör uns „täglich Brot“<text:s/>to<text:s/>sörgen, fehlt uns all mol de Levensgrundlag.<text:s/>All dat hollt uns an`t Leven. Arnten, dormit uns dat good geit, eben ook verarbein un inkoopen<text:s/>mooten.</text:p>
      <text:p text:style-name="P12">So, as wi uns vör Eeten un Drinken sörgen, so<text:s/>sammeln wi ook de geistlich Nohrung:</text:p>
      <text:p text:style-name="P13">Gedanken, Worden, Geschichten un wat uns anners noch so van Wert hett. <text:s/></text:p>
      <text:p text:style-name="P14">Uns Eeten un Drinken sörgen dovör, dat wi de geistige Nohrung upnehmen könnt.</text:p>
      <text:p text:style-name="P15"/>
      <text:p text:style-name="P16">Vandag,<text:s/>an disse Arntsöndag word uns dat ers richtig bewusst, dor hebben wi dat so richtig vör Oogen,<text:s/>sitten midden manken disse wunnerbore Deko in`t Kark, all disse moje Früchten, wor wi uns satt ankieken könt, de in de letz Dagen all tosomen droogen wurrn.<text:s/>Lett wunnerbor!</text:p>
      <text:p text:style-name="P17">Un in disse Herrlichkeit fiern wi vandag Gottesdeenst.</text:p>
      <text:p text:style-name="P18"/>
      <text:p text:style-name="P19">Sammeln un Arnten bestimmt uns Leven in Grooten un Ganzen.</text:p>
      <text:p text:style-name="P20"/>
      <text:p text:style-name="P21">So sammeln wi um uns to heel völ Soaken, de uns glückelt mooken, so meenig wat ,hett ook een fein`n Erinnerung:<text:s/>Dor steit de Leuchtturm ut Keramik, ut de letz Urlaub up Fensterbank,oll Booken in`t Regol, wor wi inschkreven hebben, wenehr wi de köfft hebben.</text:p>
      <text:soft-page-break/>
      <text:p text:style-name="P22">Dor kleben Postkorten van uns Frünnen achtert Speegel. De Biller van uns Enkels stohnt up Keminsims.<text:s/>De Wiengloasen, de all bi de darde Generation anlangt sünd, stohnt in`t Glasskapp.</text:p>
      <text:p text:style-name="P23"/>
      <text:p text:style-name="P24">Wi sammeln Soaken, de eegentlik gor nix van Nutzen sünd. Disse Krims-Kroms wiesen uns all Dag, wor wi in`t Leven stohnt, wor uns Platz is, uns to Hus. Disse Dinge hebbt wi eegentlik ganz gern<text:s/>um uns, so föhlen wi uns good un sünd tofree. Ik lööv, jeder hett sowat togang.</text:p>
      <text:p text:style-name="P25">Off un<text:s/>to holln wi dit un dat in Hannen un denn komen de Erinnerungn.<text:s/>Dat is so moj: <text:s text:c="2"/></text:p>
      <text:p text:style-name="P26">Weets du noch oder dat was een moje Tied...<text:s text:c="2"/>Sammeln gifft uns Sekerheit , wat man all so belevt hett, dat gifft uns sofort wern Anstöt, wat dat dormit up sück hett,<text:s/>wunnerbor.</text:p>
      <text:p text:style-name="P27">Bi dit Sammeln kriegen wi ook immer mehr Erfohrung.<text:s/>Je oller man word, je mehr hangt man doran.<text:s/>Ik kann mi gor<text:s/>net vörstellen, dat dat Minschen gifft, de nix sammeln, de elke Dag in de anner Dag rinlevt, ohn irgent wekker Andenkens.</text:p>
      <text:p text:style-name="P28"/>
      <text:p text:style-name="P29"><text:span text:style-name="T30">Off hett sück wirs all völ ansammelt un wi mussen ook wat wechschmieten-----obers mestins</text:span><text:span text:style-name="T31"><text:s/></text:span><text:span text:style-name="T32">hebbt sück de Erinnerungen in un</text:span><text:span text:style-name="T33">s</text:span><text:span text:style-name="T34"><text:s/>fast beten----denn is dat net so eenfach. Wi sammeln ook Minschen um uns to, de uns leev sünd, de uns good dont.<text:s/></text:span><text:span text:style-name="T35"><text:line-break/></text:span><text:span text:style-name="T36">Obers denn seggt Jesus ok wer:</text:span><text:span text:style-name="T37"><text:s/></text:span><text:span text:style-name="T38">Sammelt net de Schätze up Eer, de van Motten un Rüst upfreeten worn oder uns klaut worn könn.</text:span></text:p>
      <text:p text:style-name="P39">Dat sünd berühmte Worden ut de Bergpredigt.</text:p>
      <text:p text:style-name="P40"/>
      <text:p text:style-name="P41">En September denken wi egentlik besünners doröver nah, wat in disse Johr all so west hett.<text:s/>Wo de Arnt utfalln is, off wi de woll mit tofree sünd. Off wi ook genoog Vörroat hebben?<text:s/>Wenn uns dat ok in de Gemüsabteil int Supermarkt seggt word,<text:s/>hier giff`t dat all to jede Tied.</text:p>
      <text:p text:style-name="P42"/>
      <text:p text:style-name="P43">De Natur proot obers anners,<text:s/>allns hett sein Tied, dat Seien un ook dat Arnten.<text:s/>In disse Kreislauf stahnt wi ook. Wenn ik disse Tied spezeren gah, denn mark ik good de Koll.<text:s/>Ik sech de Blaaden fallen van Boomen, de Natur sett sück to Ruh.<text:s/>Dat dürrt net mehr lang, denn word Winter.</text:p>
      <text:p text:style-name="P44"/>
      <text:p text:style-name="P45">Un so spegelt sück dat ook in mien Leven. Hebb ik wat to arnten, hebb ik genoog Kraft sammelt, wat wer besünners in dit Johr, wat vör Minschen hebb ik in mien Hart schlooten.</text:p>
      <text:p text:style-name="P46">Dat Sammeln , <text:s text:c="4"/>de Arnt in sin Levensjohr, dor denk man in disse Tied besünners över<text:s/><text:soft-page-break/>nah.</text:p>
      <text:p text:style-name="P47">Dat Karkenjohr hett all immer de Rhythmus hat. <text:s text:c="2"/>Enn November geit son Karkenjohr to Enn, immer denn, wenn de Blaaden fallen un de Früchten arnt sünd. Nett vör dem,<text:s/>dat de Winter kummt.</text:p>
      <text:p text:style-name="P48"/>
      <text:p text:style-name="P49">So is dat ook in uns Leven. Immer is man an`t<text:s/>Vörsörgen, immer hett man Angst, dat man to knapp hett.---- Dat is doch so, to jede Tied de achterto. <text:s text:c="10"/>De Gelegenheiten worrn all mehr.</text:p>
      <text:p text:style-name="P50">Man krieg obers ook Angst,dat man wat van sin Schätze verlüst. <text:s/>Denn up dat, wat wi in uns Leven ansammelt hebben, worrn wi ook bietje stolt, ober ook bang, dat man verleesen deit-- un denn-<text:s/>denn steihst mit lös Hannen dor. <text:s text:c="3"/>Wenn wi wat verleesen,<text:s/>wat uns besünners leev was, marken wi: Uns Hab un Good up Eer hett sin Tied.<text:s/>Un doch sünd de Lü de achterto, mögelk völ tosommen to sammeln.</text:p>
      <text:p text:style-name="P51">Worum egentlik-----? Is dat wichtig in uns Leven?</text:p>
      <text:p text:style-name="P52">Jesus seggt: Wor uns Schatz is, is ook uns Hart.<text:s/>Jesus weet dat, wor wi uns Hart<text:s/>för open mooken<text:s/>un wat net immer wichtig vör uns is.</text:p>
      <text:p text:style-name="P53">Good wat hebben, denn steit man good dor. Dat dormit heel bült up Strecke blievt un de Umgang mit uns Mitminschen kött mookt word, dat word heelnet överleggt.<text:s/>Offgünst kummt dormit togang. De Gefahr, dat sogor de, de all`n bült Goods doon hebben, sück sülmst verleesen.</text:p>
      <text:p text:style-name="P54"/>
      <text:p text:style-name="P55">Wor jo Schatz is, dor is ook jo Hart.</text:p>
      <text:p text:style-name="P56">Jesus weet, dat ken een upholen kann to sammeln. Dat Sammeln Lüst ober ook lastig ween kann.</text:p>
      <text:p text:style-name="P57">He sülmst hett sin Tohus upgeven un weer arm dran, do krech he all mehr Frünnen, heel völ Worden un Biller hett he sammelt.<text:s/>Sammelt jo Hab un Good in`t Heven. Vör mi bedüt dat, holt jo Arnt van jo Leven net bloot vör jo. Gev dat wieder, so hett jeder watt van. De Früchen, de jo Leven droogen, goode un schlechen sünd bi Gott good uphoben. He will mit uns deelen, all wat wi gewohr worn sünd, uns Leev un Pien ----Schätze int Heven <text:s/>--dat sünd vör mi, heel`n bült Gebete.</text:p>
      <text:p text:style-name="P58"/>
      <text:p text:style-name="P59">Vandag, ant Arntfest, sünd ook heel völ Früchten ant Altar brocht worden. Dormit willn wi Gott danken un uns Schatz in Heven fast mooken. Jesus verbütt uns dat Sammeln net, he much obers gern, dat wi uns Hart net an unnütz Kram hangen, dat wi uns Blick ännern un mehr sammeln, wat Gott mehr in Reeken hett. He will uns doch helpen, de Früchten off<text:s/><text:soft-page-break/>good oder schlecht in Leev un Segen umännern. So kann de Beziehung to Gott uns grooste Schatz worden. Uns Leven un ook dat Sammeln kriech en ganz anner Sinn. Worum hangen wi uns an Soaken, de egentlich unnütz sünd.</text:p>
      <text:p text:style-name="P60">Wenn wi dat henkriegen, de Richtung to ännern, uns mehr mit Gott beschäftigen, denn waarst in uns de Kraft un denn hebben wi de Schatz int Heven.</text:p>
      <text:p text:style-name="P61"/>
      <text:p text:style-name="P62">Dat Oog is dat Lücht. Wenn wi de Oogen bloot vör all de Krimskram hebben, all dat,<text:s/>wat wi sammeln, denn hebbt wi gor ken Blick mehr vör dat, wat wirklich tellt int Leven.</text:p>
      <text:p text:style-name="P63">Jesus will uns Lücht brengen. In uns Dunkelkommers, eben de van uns full stellt Abstellkommers van uns Leven, will Jesus Lücht brengen, ---uns Blick free mooken.</text:p>
      <text:p text:style-name="P64">In de Kantate van Dietrich Buxtehude gifft dat dit Lücht.</text:p>
      <text:p text:style-name="P65">De Komponis, de in de Tied van dartigjährigen Krieg en Kind was, hett in de Kantate, all Freud un Staunen över all dat, wat de Eer hum geef, mit Freud un Sinnigkeit vördrogen.</text:p>
      <text:p text:style-name="P66">In sin egen Erntedank to Gott hett he seggt: <text:s/>Mien Seel freut sück, Gott, wenn ik an di denk.</text:p>
      <text:p text:style-name="P67">Dien Gnad mookt mi waok un de Loop van Dag beenst du.</text:p>
      <text:p text:style-name="P68">Ik sech all dien Wunners mit mien<text:s/>eegen Ogen, dorto singt mien Mund een Danklied.</text:p>
      <text:p text:style-name="P69">Un ik freu mi Dag un Nach över all dien Warken un dien Macht.</text:p>
      <text:p text:style-name="P70">All dat Wild up grön Heid, wenn dat geit up sin Weid.</text:p>
      <text:p text:style-name="P71">So vertroat man sin Gott, de uns bi steit in disse Not.</text:p>
      <text:p text:style-name="P72">Minsch, oh Minsch, du Gott sin Bild worum wiest du di so wild, sörgst dien Levenlang vör Kleer Eeten un ook Drinken, denk doch an de Dag, wor man ewig leven mag<text:s/>mit de Kleer an, de keen kött mooken kann. Disse Kler<text:s/>so moj....schenkt Jesus di un mi,<text:s/>so könnt wi stahn vör Gott sin Thron, wenn he kummt de Minschsöhn.</text:p>
      <text:p text:style-name="P73">Amen.</text:p>
      <text:p text:style-name="P74"/>
      <text:p text:style-name="P75">Un Gotts Free, de grooter is,<text:s/>as`n Minske dat mit sin Verstand faaten kann, de sall joe Harten un Sinnen in`t Vewoahr nehmen van Jesus Christus.</text:p>
      <text:p text:style-name="P76">Amen.</text:p>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se</meta:initial-creator>
    <dc:creator>Schwarz, Imke</dc:creator>
    <meta:creation-date>2024-08-27T14:44:00Z</meta:creation-date>
    <dc:date>2024-08-27T15:29:00Z</dc:date>
    <meta:template xlink:href="Normal" xlink:type="simple"/>
    <meta:editing-cycles>7</meta:editing-cycles>
    <meta:editing-duration>PT0S</meta:editing-duration>
    <meta:document-statistic meta:page-count="4" meta:paragraph-count="16" meta:word-count="1110" meta:character-count="8088" meta:row-count="58" meta:non-whitespace-character-count="6994"/>
  </office:meta>
</office:document-meta>
</file>