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fo:font-weight="bold" style:font-weight-asian="bold" style:font-weight-complex="bold"/>
    </style:style>
    <style:style style:name="P3" style:parent-style-name="Standard" style:family="paragraph">
      <style:paragraph-properties fo:line-height="150%"/>
      <style:text-properties fo:font-weight="bold" style:font-weight-asian="bold" style:font-weight-complex="bold"/>
    </style:style>
    <style:style style:name="P4" style:parent-style-name="Standard" style:family="paragraph">
      <style:paragraph-properties fo:line-height="150%" fo:margin-left="0.1972in" fo:text-indent="0.2756in">
        <style:tab-stops/>
      </style:paragraph-properties>
      <style:text-properties fo:hyphenate="true"/>
    </style:style>
    <style:style style:name="P5" style:parent-style-name="Standard" style:family="paragraph">
      <style:paragraph-properties fo:line-height="150%"/>
    </style:style>
    <style:style style:name="T6" style:parent-style-name="Absatz-Standardschriftart" style:family="text">
      <style:text-properties fo:font-weight="bold" style:font-weight-asian="bold" style:font-weight-complex="bold" fo:color="#CC0000"/>
    </style:style>
    <style:style style:name="T7" style:parent-style-name="Absatz-Standardschriftart" style:family="text">
      <style:text-properties fo:font-weight="bold" style:font-weight-asian="bold" style:font-weight-complex="bold" fo:color="#CC0000"/>
    </style:style>
    <style:style style:name="T8" style:parent-style-name="Absatz-Standardschriftart" style:family="text">
      <style:text-properties fo:font-weight="bold" style:font-weight-asian="bold" style:font-weight-complex="bold" fo:color="#CC0000"/>
    </style:style>
    <style:style style:name="T9" style:parent-style-name="Absatz-Standardschriftart" style:family="text">
      <style:text-properties fo:font-weight="bold" style:font-weight-asian="bold" style:font-weight-complex="bold" fo:color="#CC0000"/>
    </style:style>
    <style:style style:name="T10" style:parent-style-name="Absatz-Standardschriftart" style:family="text">
      <style:text-properties fo:font-weight="bold" style:font-weight-asian="bold" style:font-weight-complex="bold" fo:color="#CC0000"/>
    </style:style>
    <style:style style:name="P11" style:parent-style-name="Standard" style:family="paragraph">
      <style:paragraph-properties fo:line-height="150%"/>
    </style:style>
    <style:style style:name="T12" style:parent-style-name="Absatz-Standardschriftart" style:family="text">
      <style:text-properties fo:font-weight="bold" style:font-weight-asian="bold" style:font-weight-complex="bold" fo:color="#CC0000"/>
    </style:style>
    <style:style style:name="T13" style:parent-style-name="Absatz-Standardschriftart" style:family="text">
      <style:text-properties fo:font-weight="bold" style:font-weight-asian="bold" style:font-weight-complex="bold" fo:color="#CC0000"/>
    </style:style>
    <style:style style:name="T14" style:parent-style-name="Absatz-Standardschriftart" style:family="text">
      <style:text-properties fo:font-weight="bold" style:font-weight-asian="bold" style:font-weight-complex="bold" fo:color="#CC0000"/>
    </style:style>
    <style:style style:name="P15" style:parent-style-name="Standard" style:family="paragraph">
      <style:paragraph-properties fo:line-height="150%"/>
    </style:style>
    <style:style style:name="T16" style:parent-style-name="Absatz-Standardschriftart" style:family="text">
      <style:text-properties fo:font-weight="bold" style:font-weight-asian="bold" style:font-weight-complex="bold" fo:color="#CC0000"/>
    </style:style>
    <style:style style:name="P17" style:parent-style-name="Standard" style:family="paragraph">
      <style:paragraph-properties fo:line-height="150%"/>
    </style:style>
    <style:style style:name="P18" style:parent-style-name="Standard" style:family="paragraph">
      <style:paragraph-properties fo:line-height="150%" fo:text-indent="0.2756in"/>
      <style:text-properties fo:hyphenate="true"/>
    </style:style>
    <style:style style:name="P19" style:parent-style-name="Standard" style:family="paragraph">
      <style:paragraph-properties fo:margin-bottom="0.0833in" fo:line-height="150%" fo:text-indent="0.2756in"/>
    </style:style>
    <style:style style:name="P20" style:parent-style-name="Standard" style:family="paragraph">
      <style:paragraph-properties fo:margin-bottom="0.0833in" fo:line-height="150%" fo:text-indent="0.2756in"/>
    </style:style>
    <style:style style:name="P21" style:parent-style-name="Standard" style:family="paragraph">
      <style:paragraph-properties fo:margin-bottom="0.0833in" fo:line-height="150%" fo:text-indent="0.2756in"/>
    </style:style>
    <style:style style:name="P22" style:parent-style-name="Standard" style:family="paragraph">
      <style:paragraph-properties fo:margin-bottom="0.0833in" fo:line-height="150%" fo:text-indent="0.2756in"/>
    </style:style>
    <style:style style:name="P23" style:parent-style-name="Standard" style:family="paragraph">
      <style:paragraph-properties fo:margin-bottom="0.0833in" fo:line-height="150%" fo:text-indent="0.2756in"/>
    </style:style>
    <style:style style:name="P24" style:parent-style-name="Standard" style:family="paragraph">
      <style:paragraph-properties fo:margin-bottom="0.0833in" fo:line-height="150%" fo:text-indent="0.2756in"/>
    </style:style>
    <style:style style:name="P25" style:parent-style-name="Standard" style:family="paragraph">
      <style:paragraph-properties fo:margin-bottom="0.0833in" fo:line-height="150%" fo:text-indent="0.2756in"/>
    </style:style>
    <style:style style:name="P26" style:parent-style-name="Standard" style:family="paragraph">
      <style:paragraph-properties fo:margin-bottom="0.0833in" fo:line-height="150%" fo:text-indent="0.2756in"/>
    </style:style>
    <style:style style:name="T27" style:parent-style-name="Absatz-Standardschriftart" style:family="text">
      <style:text-properties fo:color="#202124"/>
    </style:style>
    <style:style style:name="P28" style:parent-style-name="Standard" style:family="paragraph">
      <style:paragraph-properties fo:margin-bottom="0.0833in" fo:line-height="150%" fo:text-indent="0.2756in"/>
    </style:style>
    <style:style style:name="P29" style:parent-style-name="Standard" style:family="paragraph">
      <style:paragraph-properties fo:margin-bottom="0.0833in" fo:line-height="150%" fo:text-indent="0.2756in"/>
    </style:style>
    <style:style style:name="T30" style:parent-style-name="Absatz-Standardschriftart" style:family="text">
      <style:text-properties fo:font-style="italic" style:font-style-asian="italic" style:font-style-complex="italic" fo:color="#000099"/>
    </style:style>
    <style:style style:name="P31" style:parent-style-name="Standard" style:family="paragraph">
      <style:paragraph-properties fo:margin-bottom="0.0833in" fo:line-height="150%" fo:text-indent="0.2756in"/>
    </style:style>
    <style:style style:name="P32" style:parent-style-name="Standard" style:family="paragraph">
      <style:paragraph-properties fo:margin-bottom="0.0833in" fo:line-height="150%" fo:text-indent="0.2756in"/>
    </style:style>
    <style:style style:name="P33" style:parent-style-name="Standard" style:family="paragraph">
      <style:paragraph-properties fo:margin-bottom="0.0833in" fo:line-height="150%" fo:text-indent="0.2756in"/>
    </style:style>
    <style:style style:name="T34" style:parent-style-name="Absatz-Standardschriftart" style:family="text">
      <style:text-properties fo:font-style="italic" style:font-style-asian="italic" style:font-style-complex="italic" fo:color="#000099"/>
    </style:style>
    <style:style style:name="T35" style:parent-style-name="Absatz-Standardschriftart" style:family="text">
      <style:text-properties fo:font-style="italic" style:font-style-asian="italic" style:font-style-complex="italic" fo:color="#000099"/>
    </style:style>
    <style:style style:name="P36" style:parent-style-name="Standard" style:family="paragraph">
      <style:paragraph-properties fo:margin-bottom="0.0833in" fo:line-height="150%" fo:text-indent="0.2756in"/>
    </style:style>
    <style:style style:name="P37" style:parent-style-name="Standard" style:family="paragraph">
      <style:paragraph-properties fo:margin-bottom="0.0833in" fo:line-height="150%" fo:text-indent="0.2756in"/>
    </style:style>
    <style:style style:name="T38" style:parent-style-name="Absatz-Standardschriftart" style:family="text">
      <style:text-properties fo:font-style="italic" style:font-style-asian="italic" style:font-style-complex="italic"/>
    </style:style>
    <style:style style:name="P39" style:parent-style-name="Standard" style:family="paragraph">
      <style:paragraph-properties fo:margin-bottom="0.0833in" fo:line-height="150%" fo:text-indent="0.2756in"/>
    </style:style>
    <style:style style:name="P40" style:parent-style-name="Standard" style:family="paragraph">
      <style:paragraph-properties fo:margin-bottom="0.0833in" fo:line-height="150%" fo:text-indent="0.2756in"/>
    </style:style>
    <style:style style:name="T41" style:parent-style-name="Absatz-Standardschriftart" style:family="text">
      <style:text-properties fo:font-style="italic" style:font-style-asian="italic" style:font-style-complex="italic"/>
    </style:style>
    <style:style style:name="T42" style:parent-style-name="Absatz-Standardschriftart" style:family="text">
      <style:text-properties fo:font-style="italic" style:font-style-asian="italic" style:font-style-complex="italic"/>
    </style:style>
    <style:style style:name="P43" style:parent-style-name="Standard" style:family="paragraph">
      <style:paragraph-properties fo:margin-bottom="0.0833in" fo:line-height="150%" fo:text-indent="0.2756in"/>
    </style:style>
    <style:style style:name="P44" style:parent-style-name="Standard" style:family="paragraph">
      <style:paragraph-properties fo:margin-bottom="0.0833in" fo:line-height="150%" fo:text-indent="0.2756in"/>
    </style:style>
    <style:style style:name="P45" style:parent-style-name="Standard" style:family="paragraph">
      <style:paragraph-properties fo:margin-bottom="0.0833in" fo:line-height="150%" fo:text-indent="0.2756in"/>
    </style:style>
    <style:style style:name="P46" style:parent-style-name="Standard" style:family="paragraph">
      <style:paragraph-properties fo:margin-bottom="0.0833in" fo:line-height="150%" fo:text-indent="0.2756in"/>
    </style:style>
    <style:style style:name="P47" style:parent-style-name="Standard" style:family="paragraph">
      <style:paragraph-properties fo:margin-bottom="0.0833in" fo:line-height="150%" fo:text-indent="0.2756in"/>
    </style:style>
    <style:style style:name="P48" style:parent-style-name="Standard" style:family="paragraph">
      <style:paragraph-properties fo:margin-bottom="0.0833in" fo:line-height="150%" fo:text-indent="0.2756in"/>
    </style:style>
    <style:style style:name="P49" style:parent-style-name="Standard" style:family="paragraph">
      <style:paragraph-properties fo:margin-bottom="0.0833in" fo:line-height="150%" fo:text-indent="0.2756in"/>
    </style:style>
    <style:style style:name="P50" style:parent-style-name="Standard" style:family="paragraph">
      <style:paragraph-properties fo:margin-bottom="0.0833in" fo:line-height="150%" fo:text-indent="0.2756in"/>
    </style:style>
    <style:style style:name="P51" style:parent-style-name="Standard" style:family="paragraph">
      <style:paragraph-properties fo:margin-bottom="0.0833in" fo:line-height="150%" fo:text-indent="0.2756in"/>
    </style:style>
    <style:style style:name="T52" style:parent-style-name="Absatz-Standardschriftart" style:family="text">
      <style:text-properties fo:font-style="italic" style:font-style-asian="italic" style:font-style-complex="italic" fo:color="#000099"/>
    </style:style>
    <style:style style:name="P53" style:parent-style-name="Standard" style:family="paragraph">
      <style:paragraph-properties fo:margin-bottom="0.0833in" fo:line-height="150%" fo:text-indent="0.2756in"/>
    </style:style>
    <style:style style:name="P54" style:parent-style-name="Standard" style:family="paragraph">
      <style:paragraph-properties fo:margin-bottom="0.0833in" fo:line-height="150%" fo:text-indent="0.2756in"/>
    </style:style>
    <style:style style:name="P55" style:parent-style-name="Standard" style:family="paragraph">
      <style:paragraph-properties fo:margin-bottom="0.0833in" fo:line-height="150%" fo:text-indent="0.2756in"/>
    </style:style>
    <style:style style:name="T56" style:parent-style-name="Absatz-Standardschriftart" style:family="text">
      <style:text-properties fo:font-style="italic" style:font-style-asian="italic" style:font-style-complex="italic" fo:color="#000099"/>
    </style:style>
    <style:style style:name="P57" style:parent-style-name="Standard" style:family="paragraph">
      <style:paragraph-properties fo:margin-bottom="0.0833in" fo:line-height="150%" fo:text-indent="0.2756in"/>
    </style:style>
    <style:style style:name="T58" style:parent-style-name="Absatz-Standardschriftart" style:family="text">
      <style:text-properties fo:font-style="italic" style:font-style-asian="italic" style:font-style-complex="italic" fo:color="#000099"/>
    </style:style>
    <style:style style:name="P59" style:parent-style-name="Standard" style:family="paragraph">
      <style:paragraph-properties fo:margin-bottom="0.0833in" fo:line-height="150%" fo:text-indent="0.2756in"/>
    </style:style>
    <style:style style:name="P60" style:parent-style-name="Standard" style:family="paragraph">
      <style:paragraph-properties fo:margin-bottom="0.0833in" fo:line-height="150%" fo:text-indent="0.2756in"/>
    </style:style>
    <style:style style:name="P61" style:parent-style-name="Standard" style:family="paragraph">
      <style:paragraph-properties fo:margin-bottom="0.0833in" fo:line-height="150%" fo:text-indent="0.2756in"/>
    </style:style>
  </office:automatic-styles>
  <office:body>
    <office:text text:use-soft-page-breaks="true">
      <text:p text:style-name="P1">Gottesdeenst an Ostermondag 2021 in Amelinghausen<text:s/></text:p>
      <text:p text:style-name="P3">Predigt to Offenbarung 5,6-14, Prädikant Hartmut Schulz, Amelinghausen</text:p>
      <text:p text:style-name="P4"/>
      <text:p text:style-name="P5"><text:span text:style-name="T6">6</text:span><text:s/>Und ick seeg meern twischen den Tron un de veer Wesen un de Öllerlüd en Lamm stahn. Dat seeg ut, as wenn´t<text:s/>eben erst slacht´wär, un datt harr söbn Hörns un söbn Ogen. Dat sünd Godd sin söbn Geister, de utschickt sünd öwer de ganse Eer.<text:s/><text:span text:style-name="T7">7</text:span><text:s/>Un dat Lamm käm un nähm ut den sin Hand, de up den Tron sitten dä, dat Book.<text:s/><text:span text:style-name="T8">8</text:span><text:s/>Un as dat Lamm dat Book kreeg, do <text:s/>fulln de veer Wesen un de veeruntwindi Öllerlüd vör dat Lamm dal, un jede­reen harr en Zither un golden Schalen vull vun Weihrook – dat sünd de Hili­gen ehr Gebede.<text:s/><text:span text:style-name="T9">9</text:span><text:s/>Un se singt en nies Leed: „Du büst dat wert, dat Book to nehmen un sin Sigels uptolösen; denn du büst henslacht´worn un hest dörch dien Bloot för Godd uns losköft ut jedeen Stamm un jede Sprak un jedes Volk un jedes Land.<text:s/><text:span text:style-name="T10">10</text:span><text:s/>un du hest ehr makt för unsen Godd to Köni­ge un Preesters, un se ward öwer de Eer regeern.</text:p>
      <text:p text:style-name="P11"><text:span text:style-name="T12">11</text:span><text:s/>Un ick seeg noch wat un hör en Stimm<text:s/>vun veele Engels rund um den Tron un vun de Wesen un de Öllerlüd, un dat wärn teindusend mal teindu­send un Dusend mal Dusend,<text:s/><text:span text:style-name="T13">12</text:span><text:s/>un se sän mit luute Stimm: „Dat Lamm, dat dor slacht´is, dat is´t wert, Macht un Riekdom un Weisheit un Gewalt un Ehr un Herrlikeit un Low un Dank to kriegn!“<text:s/><text:span text:style-name="T14">13</text:span><text:s/>Un allns, wat dor lewt un wewt inn Himmelmun up de Eer un ünner de Eer un up dat Meer un allns, wat dorin lewen deit – ehr all hör ick seggn: „Den, der dor sitten deit up´n Tron, un datt lütt Lamm – ehr kümmt Low un Dank un Ehr un Herrlichkeit un Macht in alle Ewigkeit to!“</text:p>
      <text:p text:style-name="P15"><text:span text:style-name="T16">14</text:span><text:s/>Un de veer Wesen sän: „Ja, wohrhaftig! Dat is so!“, un de Öllerlüüd fulln dal up de Knee un fungen an to beden.</text:p>
      <text:p text:style-name="P17"/>
      <text:p text:style-name="P18"/>
      <text:p text:style-name="P19">Dee Gnood von uns Herr Jesus Christus, dee Leev von uns Herrgodd und dat tosomwesen<text:s/>mit de Hillige Geist wäs bi uns all.<text:s/><text:tab/><text:tab/>Amen.</text:p>
      <text:p text:style-name="P20">Leeve Gemeen,</text:p>
      <text:p text:style-name="P21">wi fiert je jetzt Ostern. Hüt is all de tweete Ostedach. Uns Herr Jesus Christus hät vör een poor Dog siene schworste Stünn hat. An Stillen Freedag möß he vör uns sein Lewen loten.</text:p>
      <text:p text:style-name="P22">Owe güstern Morgen is he von Dood upstoon. Dat häwt wi je güstern ganz fröh hier in de Kärk in eene´n schön´n Goddesdeenst fiert.</text:p>
      <text:p text:style-name="P23">Ostern is vör mi dorum een grodet Fest. De Dod hät velorn un för us is de Wech in dat ewige Lewen bi us Herrgodd free worn. Datt is doch<text:s/>mol eene goo´e Noricht.</text:p>
      <text:soft-page-break/>
      <text:p text:style-name="P24">Dat ganse is nu all meist 2000 Johr her, hät owe hütichdogs noch Gültigkeit, ok vör uns. In uns hütige Prädigttext wiest Johannes uns mol wiet no vörn, in de Tokunft. He nimmt sotoseeg´n den Vörhang wech von uns Herrgodd sin Rieck.</text:p>
      <text:p text:style-name="P25">Dat is dor, wo wi all tohoop´n mol henkomen doot. Denn wi weet je jetzt, mit uns Dod is nich allns vörbi.</text:p>
      <text:p text:style-name="P26">Kiekt wi uns doch mol een bett´n an, wi datt dor utsehn deit. Uns Prädigtext hört sick je to Anfang meist so an, as wenn dor eene son<text:s/><text:span text:style-name="T27">Sciencefiction</text:span><text:s/>Romon schreem hät. Uns kumt dat son beeten ungewöhnlich vör. Wi künnt us dat gornich so richtig vörstell´n. Owe aalns hat sine Bedüdung.</text:p>
      <text:p text:style-name="P28">Öwe allns staat us Herrgodd. He sitt up den Thron. Un dor hört he ok hen. Dat staht emm ok to! Denn he is de grötste König. He steit öwe allns. Denn allns is ut sine Hand mockt worn, alleen dörch sein Word. Um den Thron rum stoot Hillige Lüüd.</text:p>
      <text:p text:style-name="P29">Un denn is dor dat Lamm. Watt mi dorbi toerst son beten upstöden deit, is dat Word:<text:s/><text:span text:style-name="T30">Dat seeg ut, as wenn´t eben erst slacht´ wär</text:span>. Dat hört sick doch irgendwie son beten gruselich an. Dorbi fullen mi toerst so Biller von Krieg in, wo Slachte schloon wörn. Vör lange Tied, as dat noch keene Gewehre gäm dä. So vör 2000 Johrn. Dor häwt se mit Schwerter up een anne inschlon. Dor läup denn ok<text:s/>völ Bloot.</text:p>
      <text:p text:style-name="P31">Un dat passt doch irgendwie nich to uns Herrgodd sein Freedensrieck! Jesus Christus hät uns doch toseegt, in uns Herrgodd sein Rieck gift dat keene Wehdoch mehr. Dor ist Freden vör alle Tied.</text:p>
      <text:p text:style-name="P32">Passt dat Bild denn in de Ostetied? Ick seg jo! An stillen Freedag is dat Bloot vun Jesus Christus loop´n. Dorin wiest sick ok de ganse Leev von uns Herrgodd und ok de Leev vun Jesus Christus to uns.</text:p>
      <text:p text:style-name="P33">Dor künnt wi nich no „Dank“ vör seeg´n. Und so is, denk ick mi, ok datt Bild to vestoon. Dat Word,<text:s/><text:span text:style-name="T34">as slacht</text:span><text:span text:style-name="T35">,</text:span><text:s/>wiest doch up datt Krützt hen.</text:p>
      <text:p text:style-name="P36">Un nu kümmt in us Text dat Book. Dor sünd all de Leechnisse indrogen, de wi uns in us Lewen toschuld´n kom´n loten häwt. Dor is allns in upschrem worn. Ick meen, dor kümmt wol allerhand tosom.</text:p>
      <text:p text:style-name="P37">Un dat ganse is mit söben Siegel veschloten. Worum eegentlich? Wenn wi irgenwat nich vestohn doot, denn seegt wi doch ok oftmols:<text:s/><text:span text:style-name="T38">Dat is vör mi wi een Book mit söben Siegel</text:span>. Wat bedüüt dat nu hier?</text:p>
      <text:p text:style-name="P39">Ick denk mi, dat Leege is in de Welt. Ick häw meist dat Geföhl, dat ward ümme alls<text:s/><text:soft-page-break/>leege. Wi bruckt doch nur de Norichten to hörn ode to läsen. Dor ward us doch kuum noch wat Gooes vetellt. Uns, hier in Dütschland, geit dat dorbi noch enigermaten good. Dorför kann ick nur jeden Dag us vör Herrgodd danken. <text:s/></text:p>
      <text:p text:style-name="P40">Jesus Christus hat eenmol segt: „<text:span text:style-name="T41">Mi</text:span><text:span text:style-name="T42"><text:s/>is nu gäven all Gewalt, in´n Himmel un up de Eer.“</text:span><text:s/>Un hier, an düsse Bibelsteed, dor hävt wi de Bewies, dat dat ok wohr is. He alleen dörf dat Book open mocken. Emm alleen hat uns Herrgodd de Macht dorför gewen.</text:p>
      <text:p text:style-name="P43">All de um den Thron ston dän, güngen in de<text:s/>Knee un beden emm an. Dormit häwt se dat noch mol toseegt. Wer dat nu wär, de dor vesammelt wörn, weet ick nich genau. Datt is uns Herrgodd sin Geheimnis. Owe ick nehm an, de Öllerlüüd, dat sünd Hillige. Dat sünd Lüüd, de us Herrgodd schon hier up de Eer vör sine Upgoven utsöcht hät. Dat is eene groode Ehr vör jem, dat se so dicht bi uns Herrgodd sitt dörven.</text:p>
      <text:p text:style-name="P44">Dorbi dörft wi nich övesehn, watt Johannes us hier upschreeven hät, is de Anfang von dat Gericht. Hier ward vör us Herrgodd allns von uns<text:s/>openlecht. Allns, watt wi in us Leven mockt häft, kummt hier up´n Disch. Dor dörf man eegentlich gor nich öve nodencken, watt dor aalns anfulln is.</text:p>
      <text:p text:style-name="P45">Wenn wi hüttigdoogs een beten wat utfreten hävt und möt vör Gericht, denn künnt wi ümme noch wat vörbringen,<text:s/>wat uns entlasten kann. En goe Advokat kann dorbi mit hölpen. Dor künnt wi denn doch oftmols noch mit en blauen Oge von afkoomen.</text:p>
      <text:p text:style-name="P46">Bi uns Herrgodd sin Gericht is dat anners. Dor ward alln´s anreckt, jede Klenigkeit. Dor gift dat keene Utreden! Bi düsse Gedanken, dor kann een schon gruselig bi warn.</text:p>
      <text:p text:style-name="P47">Jo, dat möß dat ok – wenn wi nich Ostern harn. An Krütz hät Jesus Christus de ganse Strof von us up sick nohm.</text:p>
      <text:p text:style-name="P48">Ick meen, daran künnt wi doch sehn, wi grood de Leev von us Herrgodd is. He möch us nich bestrophen.<text:s/>Dat wiest sick doch ok in dat ole Testament. Ümme wedde hät he dörch de Propheten dat Volk Israel dorup henwiest. Ümme, wenn se von Us Herrgodd sine Anwiesungen affaaln sünd, hät he jem de Propheten schickt. Dörch jem lät he de Israeliten seggen: „Ännert jück! Kommt up den Wech to mi trüch. Ick möch jück nich bestrophen. Ick möch dat dat jück good gon deit. Twingt mi doch nich dor to!“ Owe meist hät dat nich hulpen – un den käm de Stroph.</text:p>
      <text:p text:style-name="P49">Dat is wi bi uns Öllern. Wi hävt us Kinne ok leev. Wi möchen dat Best<text:s/>för jem. Owe wenn se öwehaupt nich up uns hörn witt, möt wi se ok mol bestrophen. Wi witt dat ok nich gern, owe wi möch´n doch vör uns Kinne dat Beste, dat se up den richtigen Wech bliev´n doot.</text:p>
      <text:soft-page-break/>
      <text:p text:style-name="P50">Un wi sünd doch us Herrgodd sine Kinne. Emm geit dat mit us<text:s/>nich anner´s.</text:p>
      <text:p text:style-name="P51">Un uns Herrgodd wüss een Wech, um us to hölpen. Jesus Christus! In uns Text häwt wi dat hört:<text:s/><text:span text:style-name="T52">„Du hest dörch dien Bloot för Godd uns losköft ut jedeen Stamm un jede Sprak un jedes Volk un jedes Land!“</text:span></text:p>
      <text:p text:style-name="P53">Denn vörher wörn je nur de Israeliten us<text:s/>Herrgodd sin Volk. Ick meen meist, an de Israeliten wull us Herrgodd all´n Lüüd wiesen, dat he de allenige Godd is. Dat et nur emm givt.</text:p>
      <text:p text:style-name="P54">Un nu is to Ostern de Wech vör alle Lüüd up de Eer to em free worn. Vör aal de Lüüd, de an em glöven doot un up Jesus Christus vetroon dot.</text:p>
      <text:p text:style-name="P55"><text:span text:style-name="T56">„Ick wär dot un süh, nu lew ick in alle Ewigkeit, un ick heff de Slötels för den Dod un de Höll“</text:span>. So hävt wi dat in Wöör vör düsse Woch hört. Dat passt doch so richtig dor to.</text:p>
      <text:p text:style-name="P57">Un wer doran glöven deit, dat sick Jesus Christus vör us an<text:s/>Krütz hät schlogen loten, de is free von aal Leege, wat he don hät.<text:s/><text:span text:style-name="T58">„Du hest dörch dien Bloot för Godd uns losköft un hest uns makt för unsen Godd to Könige un Preesters!“</text:span><text:s/>so hät Johannes dat hört. Dat bedüt doch, wi tellt mit to de Hilligen in us Herrgodd sin Rieck.</text:p>
      <text:p text:style-name="P59">Dat sünd doch woll goe Utsichten. Dat is doch dat Grotortige an Ostern. Ick meen, de groode Tool vun Lüüd, dor is von teindusend mol teindusend un mehr de sprock. Se sünd gornich to telln. Dat sünd de Lüüd, de dörch Jesus Christus free mockt sünd. Ick wünsch us all, dat wi no uns Dod dor ok mit tohörn doot.</text:p>
      <text:p text:style-name="P60">Vör aal dat künnt wi us Herrgodd nich no danken. Datt mockt wi je ok in jeden Goddesdenst. Geft wi us Herrgodd de Ehr, de emm tostohn deit. Und freit wi us öwe de goo´n Utsichten, de he us schenkt hät.</text:p>
      <text:p text:style-name="P61">Am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rklärungen" style:display-name="erklärungen" style:family="paragraph" style:parent-style-name="Standard">
      <style:paragraph-properties fo:margin-top="0.0833in" fo:margin-bottom="0.0833in">
        <style:tab-stops>
          <style:tab-stop style:type="right" style:position="4.8236in"/>
        </style:tab-stops>
      </style:paragraph-properties>
      <style:text-properties fo:font-style="italic" style:font-style-asian="italic"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chwacheHervorhebung" style:display-name="Schwache Hervorhebung" style:family="text">
      <style:text-properties fo:font-style="italic" style:font-style-asian="italic" fo:color="#5A5A5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end"/>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rtmut Schulz</meta:initial-creator>
    <dc:creator>Schwarz, Imke</dc:creator>
    <meta:creation-date>2021-04-01T11:07:00Z</meta:creation-date>
    <dc:date>2021-04-01T11:07:00Z</dc:date>
    <meta:template xlink:href="Normal" xlink:type="simple"/>
    <meta:editing-cycles>2</meta:editing-cycles>
    <meta:editing-duration>PT0S</meta:editing-duration>
    <meta:document-statistic meta:page-count="4" meta:paragraph-count="17" meta:word-count="1189" meta:character-count="8665" meta:row-count="62" meta:non-whitespace-character-count="7493"/>
  </office:meta>
</office:document-meta>
</file>